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Policepardéfaut" style:family="text">
      <style:text-properties fo:color="#000000"/>
    </style:style>
    <style:style style:name="T3" style:parent-style-name="Policepardéfaut" style:family="text">
      <style:text-properties fo:font-style="italic" style:font-style-asian="italic" style:font-style-complex="italic"/>
    </style:style>
    <style:style style:name="P4" style:parent-style-name="Normal" style:family="paragraph">
      <style:paragraph-properties fo:text-align="justify"/>
    </style:style>
    <style:style style:name="T5" style:parent-style-name="Policepardéfaut" style:family="text">
      <style:text-properties style:font-name="Times New Roman" fo:font-size="12pt" style:font-size-asian="12pt" style:font-size-complex="12pt"/>
    </style:style>
    <style:style style:name="T6" style:parent-style-name="Policepardéfaut" style:family="text">
      <style:text-properties style:font-name="Times New Roman" fo:color="#000000" fo:font-size="12pt" style:font-size-asian="12pt" style:font-size-complex="12pt"/>
    </style:style>
    <style:style style:name="T7" style:parent-style-name="Policepardéfaut" style:family="text">
      <style:text-properties style:font-name="Times New Roman" fo:font-style="italic" style:font-style-asian="italic" style:font-style-complex="italic" fo:color="#000000" fo:font-size="12pt" style:font-size-asian="12pt" style:font-size-complex="12pt"/>
    </style:style>
    <style:style style:name="T8" style:parent-style-name="Policepardéfaut" style:family="text">
      <style:text-properties style:font-name="Times New Roman" fo:color="#000000" fo:font-size="12pt" style:font-size-asian="12pt" style:font-size-complex="12pt"/>
    </style:style>
    <style:style style:name="T9" style:parent-style-name="Lienhypertexte" style:family="text">
      <style:text-properties style:font-name="Times New Roman" fo:color="#000000" fo:font-size="12pt" style:font-size-asian="12pt" style:font-size-complex="12pt"/>
    </style:style>
    <style:style style:name="T10" style:parent-style-name="Policepardéfaut" style:family="text">
      <style:text-properties style:font-name="Times New Roman" fo:color="#000000" fo:font-size="12pt" style:font-size-asian="12pt" style:font-size-complex="12pt"/>
    </style:style>
    <style:style style:name="T11" style:parent-style-name="Policepardéfaut" style:family="text">
      <style:text-properties style:font-name="Times New Roman" fo:color="#000000" fo:font-size="12pt" style:font-size-asian="12pt" style:font-size-complex="12pt"/>
    </style:style>
    <style:style style:name="T12" style:parent-style-name="Policepardéfaut" style:family="text">
      <style:text-properties style:font-name="Times New Roman" fo:color="#000000" fo:font-size="12pt" style:font-size-asian="12pt" style:font-size-complex="12pt"/>
    </style:style>
    <style:style style:name="T13" style:parent-style-name="Policepardéfaut" style:family="text">
      <style:text-properties style:font-name="Times New Roman" fo:color="#000000" fo:font-size="12pt" style:font-size-asian="12pt" style:font-size-complex="12pt"/>
    </style:style>
    <style:style style:name="T14" style:parent-style-name="Policepardéfaut" style:family="text">
      <style:text-properties style:font-name="Times New Roman" fo:color="#000000" fo:font-size="12pt" style:font-size-asian="12pt" style:font-size-complex="12pt"/>
    </style:style>
    <style:style style:name="T15" style:parent-style-name="Policepardéfaut" style:family="text">
      <style:text-properties style:font-name="Times New Roman" fo:color="#000000" fo:font-size="12pt" style:font-size-asian="12pt" style:font-size-complex="12pt"/>
    </style:style>
    <style:style style:name="T16" style:parent-style-name="Policepardéfaut" style:family="text">
      <style:text-properties style:font-name="Times New Roman" fo:color="#000000" fo:font-size="12pt" style:font-size-asian="12pt" style:font-size-complex="12pt"/>
    </style:style>
    <style:style style:name="T17" style:parent-style-name="Policepardéfaut" style:family="text">
      <style:text-properties style:font-name="Times New Roman" fo:color="#000000" fo:font-size="12pt" style:font-size-asian="12pt" style:font-size-complex="12pt"/>
    </style:style>
    <style:style style:name="T18" style:parent-style-name="Policepardéfaut" style:family="text">
      <style:text-properties style:font-name="Times New Roman" fo:color="#000000" fo:font-size="12pt" style:font-size-asian="12pt" style:font-size-complex="12pt"/>
    </style:style>
    <style:style style:name="T19" style:parent-style-name="Policepardéfaut" style:family="text">
      <style:text-properties style:font-name="Times New Roman" fo:color="#000000" fo:font-size="12pt" style:font-size-asian="12pt" style:font-size-complex="12pt"/>
    </style:style>
    <style:style style:name="T20" style:parent-style-name="Policepardéfaut" style:family="text">
      <style:text-properties style:font-name="Times New Roman" fo:color="#000000" fo:font-size="12pt" style:font-size-asian="12pt" style:font-size-complex="12pt"/>
    </style:style>
    <style:style style:name="T21" style:parent-style-name="Policepardéfaut" style:family="text">
      <style:text-properties style:font-name="Times New Roman" fo:color="#000000" fo:font-size="12pt" style:font-size-asian="12pt" style:font-size-complex="12pt"/>
    </style:style>
    <style:style style:name="T22" style:parent-style-name="Policepardéfaut" style:family="text">
      <style:text-properties style:font-name="Times New Roman" fo:color="#000000" fo:font-size="12pt" style:font-size-asian="12pt" style:font-size-complex="12pt"/>
    </style:style>
    <style:style style:name="T23" style:parent-style-name="Élevé" style:family="text">
      <style:text-properties style:font-name="Times New Roman" fo:font-weight="normal" style:font-weight-asian="normal" style:font-weight-complex="normal" fo:font-style="italic" style:font-style-asian="italic" style:font-style-complex="italic" fo:color="#000000" fo:font-size="12pt" style:font-size-asian="12pt" style:font-size-complex="12pt"/>
    </style:style>
    <style:style style:name="T24" style:parent-style-name="Élevé" style:family="text">
      <style:text-properties style:font-name="Times New Roman" fo:font-weight="normal" style:font-weight-asian="normal" style:font-weight-complex="normal" fo:color="#000000" fo:font-size="12pt" style:font-size-asian="12pt" style:font-size-complex="12pt"/>
    </style:style>
    <style:style style:name="T25" style:parent-style-name="Policepardéfaut" style:family="text">
      <style:text-properties style:font-name="Times New Roman" fo:color="#000000" fo:font-size="12pt" style:font-size-asian="12pt" style:font-size-complex="12pt"/>
    </style:style>
    <style:style style:name="T26" style:parent-style-name="Policepardéfaut" style:family="text">
      <style:text-properties style:font-name="Times New Roman" fo:color="#000000" fo:font-size="12pt" style:font-size-asian="12pt" style:font-size-complex="12pt"/>
    </style:style>
    <style:style style:name="T27" style:parent-style-name="Policepardéfaut" style:family="text">
      <style:text-properties style:font-name="Times New Roman" fo:color="#000000" fo:font-size="12pt" style:font-size-asian="12pt" style:font-size-complex="12pt"/>
    </style:style>
    <style:style style:name="T28" style:parent-style-name="Policepardéfaut" style:family="text">
      <style:text-properties style:font-name="Times New Roman" fo:color="#000000" fo:font-size="12pt" style:font-size-asian="12pt" style:font-size-complex="12pt"/>
    </style:style>
    <style:style style:name="T29" style:parent-style-name="Policepardéfaut" style:family="text">
      <style:text-properties style:font-name="Times New Roman" fo:color="#000000" fo:font-size="12pt" style:font-size-asian="12pt" style:font-size-complex="12pt"/>
    </style:style>
    <style:style style:name="T30" style:parent-style-name="Policepardéfaut" style:family="text">
      <style:text-properties style:font-name="Times New Roman" fo:color="#000000" fo:font-size="12pt" style:font-size-asian="12pt" style:font-size-complex="12pt"/>
    </style:style>
    <style:style style:name="T31" style:parent-style-name="Policepardéfaut" style:family="text">
      <style:text-properties style:font-name="Times New Roman" fo:color="#000000" fo:font-size="12pt" style:font-size-asian="12pt" style:font-size-complex="12pt"/>
    </style:style>
    <style:style style:name="T32" style:parent-style-name="Policepardéfaut" style:family="text">
      <style:text-properties style:font-name="Times New Roman" fo:color="#000000" fo:font-size="12pt" style:font-size-asian="12pt" style:font-size-complex="12pt"/>
    </style:style>
    <style:style style:name="P33" style:parent-style-name="Paragraphedeliste" style:list-style-name="LFO3" style:family="paragraph">
      <style:paragraph-properties fo:text-align="justify"/>
      <style:text-properties style:font-name="Times New Roman" fo:font-size="12pt" style:font-size-asian="12pt" style:font-size-complex="12pt"/>
    </style:style>
    <style:style style:name="P34" style:parent-style-name="Paragraphedeliste" style:list-style-name="LFO3"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style:style>
    <style:style style:name="P35" style:parent-style-name="Paragraphedeliste" style:list-style-name="LFO3" style:family="paragraph">
      <style:text-properties style:font-name="Times New Roman" fo:font-size="12pt" style:font-size-asian="12pt" style:font-size-complex="12pt"/>
    </style:style>
    <style:style style:name="P36" style:parent-style-name="Paragraphedeliste" style:list-style-name="LFO1"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fr" style:country-asian="FR"/>
    </style:style>
    <style:style style:name="P37" style:parent-style-name="Normal" style:family="paragraph">
      <style:paragraph-properties fo:margin-top="0.0694in" fo:margin-bottom="0.0694in" fo:line-height="100%"/>
    </style:style>
    <style:style style:name="T38" style:parent-style-name="Policepardéfaut" style:family="text">
      <style:text-properties fo:font-style="italic" style:font-style-asian="italic" style:font-style-complex="italic"/>
    </style:style>
    <style:style style:name="T39" style:parent-style-name="Policepardéfaut" style:family="text">
      <style:text-properties fo:font-style="italic" style:font-style-asian="italic" style:font-style-complex="italic" fo:background-color="#FF00FF"/>
    </style:style>
    <style:style style:name="T40" style:parent-style-name="Policepardéfaut" style:family="text">
      <style:text-properties fo:font-style="italic" style:font-style-asian="italic" style:font-style-complex="italic"/>
    </style:style>
    <style:style style:name="T41" style:parent-style-name="Policepardéfaut" style:family="text">
      <style:text-properties fo:font-style="italic" style:font-style-asian="italic" style:font-style-complex="italic"/>
    </style:style>
    <style:style style:name="T42" style:parent-style-name="Policepardéfaut" style:family="text">
      <style:text-properties fo:font-style="italic" style:font-style-asian="italic" style:font-style-complex="italic"/>
    </style:style>
    <style:style style:name="T43"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44" style:parent-style-name="Policepardéfaut" style:family="text">
      <style:text-properties fo:font-style="italic" style:font-style-asian="italic" style:font-style-complex="italic"/>
    </style:style>
    <style:style style:name="T45" style:parent-style-name="Policepardéfaut" style:family="text">
      <style:text-properties fo:font-weight="bold" style:font-weight-asian="bold" style:font-weight-complex="bold" fo:font-style="italic" style:font-style-asian="italic" style:font-style-complex="italic"/>
    </style:style>
    <style:style style:name="T46" style:parent-style-name="Policepardéfaut" style:family="text">
      <style:text-properties fo:font-style="italic" style:font-style-asian="italic" style:font-style-complex="italic"/>
    </style:style>
    <style:style style:name="T47" style:parent-style-name="Policepardéfaut" style:family="text">
      <style:text-properties fo:font-weight="bold" style:font-weight-asian="bold" style:font-weight-complex="bold" fo:font-style="italic" style:font-style-asian="italic" style:font-style-complex="italic" fo:color="#EE0000"/>
    </style:style>
    <style:style style:name="T48" style:parent-style-name="Policepardéfaut" style:family="text">
      <style:text-properties fo:font-style="italic" style:font-style-asian="italic" style:font-style-complex="italic"/>
    </style:style>
    <style:style style:name="T49" style:parent-style-name="Policepardéfaut" style:family="text">
      <style:text-properties fo:font-style="italic" style:font-style-asian="italic" style:font-style-complex="italic"/>
    </style:style>
    <style:style style:name="T50" style:parent-style-name="Policepardéfaut" style:family="text">
      <style:text-properties fo:font-weight="bold" style:font-weight-asian="bold" style:font-weight-complex="bold" fo:font-style="italic" style:font-style-asian="italic" style:font-style-complex="italic" fo:color="#EE0000" fo:background-color="#FF00FF"/>
    </style:style>
    <style:style style:name="T51" style:parent-style-name="Policepardéfaut" style:family="text">
      <style:text-properties fo:font-style="italic" style:font-style-asian="italic" style:font-style-complex="italic" fo:color="#EE0000"/>
    </style:style>
    <style:style style:name="T52" style:parent-style-name="Policepardéfaut" style:family="text">
      <style:text-properties fo:font-style="italic" style:font-style-asian="italic" style:font-style-complex="italic"/>
    </style:style>
    <style:style style:name="T53" style:parent-style-name="Policepardéfaut" style:family="text">
      <style:text-properties fo:font-style="italic" style:font-style-asian="italic" style:font-style-complex="italic"/>
    </style:style>
    <style:style style:name="T54" style:parent-style-name="Policepardéfaut" style:family="text">
      <style:text-properties fo:font-style="italic" style:font-style-asian="italic" style:font-style-complex="italic" fo:background-color="#FFFF00"/>
    </style:style>
    <style:style style:name="T55" style:parent-style-name="Policepardéfaut" style:family="text">
      <style:text-properties fo:font-style="italic" style:font-style-asian="italic" style:font-style-complex="italic" fo:background-color="#FFFF00"/>
    </style:style>
    <style:style style:name="T56" style:parent-style-name="Policepardéfau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57" style:parent-style-name="Policepardéfaut" style:family="text">
      <style:text-properties fo:font-style="italic" style:font-style-asian="italic" style:font-style-complex="italic" fo:background-color="#FFFF00"/>
    </style:style>
    <style:style style:name="T58" style:parent-style-name="Policepardéfaut" style:family="text">
      <style:text-properties fo:font-style="italic" style:font-style-asian="italic" style:font-style-complex="italic" fo:background-color="#FFFF00"/>
    </style:style>
    <style:style style:name="T59" style:parent-style-name="Policepardéfaut" style:family="text">
      <style:text-properties fo:font-style="italic" style:font-style-asian="italic" style:font-style-complex="italic" fo:background-color="#FFFF00"/>
    </style:style>
    <style:style style:name="T60" style:parent-style-name="Policepardéfaut" style:family="text">
      <style:text-properties fo:font-weight="bold" style:font-weight-asian="bold" style:font-weight-complex="bold" fo:font-style="italic" style:font-style-asian="italic" style:font-style-complex="italic" fo:color="#EE0000" fo:background-color="#FFFF00" style:text-underline-type="single" style:text-underline-style="solid" style:text-underline-width="auto" style:text-underline-mode="continuous"/>
    </style:style>
    <style:style style:name="T61" style:parent-style-name="Policepardéfaut" style:family="text">
      <style:text-properties fo:font-style="italic" style:font-style-asian="italic" style:font-style-complex="italic" fo:color="#EE0000" fo:background-color="#FFFF00"/>
    </style:style>
    <style:style style:name="T62" style:parent-style-name="Policepardéfaut" style:family="text">
      <style:text-properties fo:font-style="italic" style:font-style-asian="italic" style:font-style-complex="italic" fo:background-color="#FFFF00"/>
    </style:style>
    <style:style style:name="T63" style:parent-style-name="Policepardéfaut" style:family="text">
      <style:text-properties fo:font-weight="bold" style:font-weight-asian="bold" style:font-weight-complex="bold" fo:font-style="italic" style:font-style-asian="italic" style:font-style-complex="italic" fo:color="#EE0000" fo:background-color="#FFFF00"/>
    </style:style>
    <style:style style:name="T64" style:parent-style-name="Policepardéfaut" style:family="text">
      <style:text-properties fo:font-weight="bold" style:font-weight-asian="bold" style:font-weight-complex="bold" fo:font-style="italic" style:font-style-asian="italic" style:font-style-complex="italic" fo:color="#EE0000" fo:background-color="#FFFF00"/>
    </style:style>
    <style:style style:name="T65" style:parent-style-name="Policepardéfaut" style:family="text">
      <style:text-properties fo:font-style="italic" style:font-style-asian="italic" style:font-style-complex="italic" fo:background-color="#FFFF00"/>
    </style:style>
    <style:style style:name="T66" style:parent-style-name="Policepardéfaut" style:family="text">
      <style:text-properties fo:font-style="italic" style:font-style-asian="italic" style:font-style-complex="italic"/>
    </style:style>
    <style:style style:name="T67"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68" style:parent-style-name="Policepardéfaut" style:family="text">
      <style:text-properties fo:font-style="italic" style:font-style-asian="italic" style:font-style-complex="italic"/>
    </style:style>
    <style:style style:name="T69" style:parent-style-name="Policepardéfaut" style:family="text">
      <style:text-properties fo:font-style="italic" style:font-style-asian="italic" style:font-style-complex="italic"/>
    </style:style>
    <style:style style:name="T70"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71" style:parent-style-name="Policepardéfaut" style:family="text">
      <style:text-properties fo:font-style="italic" style:font-style-asian="italic" style:font-style-complex="italic"/>
    </style:style>
    <style:style style:name="T72"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73" style:parent-style-name="Policepardéfaut" style:family="text">
      <style:text-properties fo:font-style="italic" style:font-style-asian="italic" style:font-style-complex="italic"/>
    </style:style>
    <style:style style:name="T74" style:parent-style-name="Policepardéfaut" style:family="text">
      <style:text-properties fo:font-style="italic" style:font-style-asian="italic" style:font-style-complex="italic"/>
    </style:style>
    <style:style style:name="T75" style:parent-style-name="Policepardéfaut" style:family="text">
      <style:text-properties fo:font-weight="bold" style:font-weight-asian="bold" style:font-weight-complex="bold" fo:font-style="italic" style:font-style-asian="italic" style:font-style-complex="italic" fo:color="#EE0000"/>
    </style:style>
    <style:style style:name="T76" style:parent-style-name="Policepardéfaut" style:family="text">
      <style:text-properties fo:font-style="italic" style:font-style-asian="italic" style:font-style-complex="italic"/>
    </style:style>
    <style:style style:name="T77"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78" style:parent-style-name="Policepardéfaut" style:family="text">
      <style:text-properties fo:font-style="italic" style:font-style-asian="italic" style:font-style-complex="italic"/>
    </style:style>
    <style:style style:name="P79" style:parent-style-name="Normal"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fr" style:country-asian="FR"/>
    </style:style>
    <style:style style:name="P80" style:parent-style-name="Normal" style:family="paragraph">
      <style:paragraph-properties fo:text-align="justify" fo:margin-top="0.0694in" fo:margin-bottom="0.0694in" fo:line-height="100%"/>
    </style:style>
    <style:style style:name="T8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82" style:parent-style-name="Policepardéfaut" style:family="text">
      <style:text-properties style:font-name="Times New Roman" style:font-name-asian="Times New Roman" style:letter-kerning="false" fo:font-size="12pt" style:font-size-asian="12pt" style:font-size-complex="12pt" fo:background-color="#FF00FF" style:language-asian="fr" style:country-asian="FR"/>
    </style:style>
    <style:style style:name="T83"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fo:background-color="#FF00FF" style:language-asian="fr" style:country-asian="FR"/>
    </style:style>
    <style:style style:name="T8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85"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8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87"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8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89"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9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9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92" style:parent-style-name="Policepardéfaut" style:family="text">
      <style:text-properties style:font-name="Times New Roman" style:font-name-asian="Times New Roman" fo:font-weight="bold" style:font-weight-asian="bold" style:font-weight-complex="bold" fo:color="#EE0000" style:letter-kerning="false" fo:font-size="12pt" style:font-size-asian="12pt" style:font-size-complex="12pt" style:language-asian="fr" style:country-asian="FR"/>
    </style:style>
    <style:style style:name="T9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94" style:parent-style-name="Normal"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fr" style:country-asian="FR"/>
    </style:style>
    <style:style style:name="P95" style:parent-style-name="Normal" style:family="paragraph">
      <style:paragraph-properties fo:text-align="justify" fo:margin-top="0.0694in" fo:margin-bottom="0.0694in" fo:line-height="100%"/>
    </style:style>
    <style:style style:name="T9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9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9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99"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10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01" style:parent-style-name="Policepardéfaut" style:family="text">
      <style:text-properties style:font-name="Times New Roman" style:font-name-asian="Times New Roman" style:letter-kerning="false" fo:font-size="12pt" style:font-size-asian="12pt" style:font-size-complex="12pt" fo:background-color="#FFFF00" style:language-asian="fr" style:country-asian="FR"/>
    </style:style>
    <style:style style:name="T10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03"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10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0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0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107" style:parent-style-name="Normal" style:family="paragraph">
      <style:paragraph-properties fo:text-align="justify" fo:margin-top="0.0694in" fo:margin-bottom="0.0694in" fo:line-height="100%"/>
    </style:style>
    <style:style style:name="T10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09"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1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11"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11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1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1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15"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11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117" style:parent-style-name="Normal"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fr" style:country-asian="FR"/>
    </style:style>
    <style:style style:name="P118" style:parent-style-name="Normal" style:family="paragraph">
      <style:paragraph-properties fo:text-align="justify" fo:margin-top="0.0694in" fo:margin-bottom="0.0694in" fo:line-height="100%"/>
    </style:style>
    <style:style style:name="T11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20"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12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22"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12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124" style:parent-style-name="Normal" style:family="paragraph">
      <style:paragraph-properties fo:text-align="justify" fo:margin-top="0.0694in" fo:margin-bottom="0.0694in" fo:line-height="100%" fo:text-indent="0.25in"/>
    </style:style>
    <style:style style:name="T12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2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2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28"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12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3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31"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13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33"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13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35"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13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137" style:parent-style-name="Normal" style:family="paragraph">
      <style:paragraph-properties fo:text-align="justify" fo:margin-top="0.0694in" fo:margin-bottom="0.0694in" fo:line-height="100%"/>
    </style:style>
    <style:style style:name="P138" style:parent-style-name="Paragraphedeliste" style:list-style-name="LFO1"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fr" style:country-asian="FR"/>
    </style:style>
    <style:style style:name="P139" style:parent-style-name="Normal" style:family="paragraph">
      <style:paragraph-properties fo:margin-top="0.0694in" fo:margin-bottom="0.0694in" fo:line-height="100%" fo:margin-left="0.25in">
        <style:tab-stops/>
      </style:paragraph-properties>
    </style:style>
    <style:style style:name="T140" style:parent-style-name="Policepardéfaut" style:family="text">
      <style:text-properties fo:background-color="#00FFFF"/>
    </style:style>
    <style:style style:name="T141" style:parent-style-name="Policepardéfaut" style:family="text">
      <style:text-properties fo:font-weight="bold" style:font-weight-asian="bold" style:font-weight-complex="bold" fo:color="#70AD47"/>
    </style:style>
    <style:style style:name="T142" style:parent-style-name="Policepardéfaut" style:family="text">
      <style:text-properties fo:font-weight="bold" style:font-weight-asian="bold" style:font-weight-complex="bold"/>
    </style:style>
    <style:style style:name="T143" style:parent-style-name="Policepardéfaut" style:family="text">
      <style:text-properties fo:background-color="#00FFFF"/>
    </style:style>
    <style:style style:name="T144" style:parent-style-name="Policepardéfaut" style:family="text">
      <style:text-properties fo:font-weight="bold" style:font-weight-asian="bold" style:font-weight-complex="bold" fo:color="#FFC000"/>
    </style:style>
    <style:style style:name="T145" style:parent-style-name="Policepardéfaut" style:family="text">
      <style:text-properties fo:font-weight="bold" style:font-weight-asian="bold" style:font-weight-complex="bold" fo:color="#FFC000"/>
    </style:style>
    <style:style style:name="T146" style:parent-style-name="Policepardéfaut" style:family="text">
      <style:text-properties fo:background-color="#FF0000"/>
    </style:style>
    <style:style style:name="T147" style:parent-style-name="Policepardéfaut" style:family="text">
      <style:text-properties fo:background-color="#FF0000"/>
    </style:style>
    <style:style style:name="T148" style:parent-style-name="Policepardéfaut" style:family="text">
      <style:text-properties fo:font-weight="bold" style:font-weight-asian="bold" style:font-weight-complex="bold"/>
    </style:style>
    <style:style style:name="T149" style:parent-style-name="Policepardéfaut" style:family="text">
      <style:text-properties fo:background-color="#00FFFF"/>
    </style:style>
    <style:style style:name="T150" style:parent-style-name="Policepardéfaut" style:family="text">
      <style:text-properties fo:background-color="#00FFFF"/>
    </style:style>
    <style:style style:name="T151" style:parent-style-name="Policepardéfaut" style:family="text">
      <style:text-properties fo:background-color="#0000FF"/>
    </style:style>
    <style:style style:name="T152" style:parent-style-name="Policepardéfaut" style:family="text">
      <style:text-properties fo:color="#FFC000"/>
    </style:style>
    <style:style style:name="T153" style:parent-style-name="Policepardéfaut" style:family="text">
      <style:text-properties fo:color="#FFC000"/>
    </style:style>
    <style:style style:name="T154" style:parent-style-name="Policepardéfaut" style:family="text">
      <style:text-properties fo:color="#4472C4"/>
    </style:style>
    <style:style style:name="T155" style:parent-style-name="Policepardéfaut" style:family="text">
      <style:text-properties fo:color="#FFC000"/>
    </style:style>
    <style:style style:name="T156" style:parent-style-name="Policepardéfaut" style:family="text">
      <style:text-properties fo:background-color="#00FFFF"/>
    </style:style>
    <style:style style:name="T157" style:parent-style-name="Policepardéfaut" style:family="text">
      <style:text-properties style:text-position="super 63.6%"/>
    </style:style>
    <style:style style:name="T158" style:parent-style-name="Policepardéfaut" style:family="text">
      <style:text-properties fo:color="#FFC000"/>
    </style:style>
    <style:style style:name="T159" style:parent-style-name="Policepardéfaut" style:family="text">
      <style:text-properties fo:color="#FFC000"/>
    </style:style>
    <style:style style:name="P160" style:parent-style-name="Normal" style:family="paragraph">
      <style:paragraph-properties fo:text-align="justify" fo:margin-top="0.0694in" fo:margin-bottom="0.0694in" fo:line-height="100%"/>
    </style:style>
    <style:style style:name="T16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62" style:parent-style-name="Policepardéfaut" style:family="text">
      <style:text-properties style:font-name="Times New Roman" style:font-name-asian="Times New Roman" style:letter-kerning="false" style:text-position="super 66.6%" fo:font-size="12pt" style:font-size-asian="12pt" style:font-size-complex="12pt" style:language-asian="fr" style:country-asian="FR"/>
    </style:style>
    <style:style style:name="T16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6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6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166" style:parent-style-name="Normal"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fr" style:country-asian="FR"/>
    </style:style>
    <style:style style:name="P167" style:parent-style-name="Paragraphedeliste" style:list-style-name="LFO2" style:family="paragraph">
      <style:paragraph-properties fo:text-align="justify" fo:margin-top="0.0694in" fo:margin-bottom="0.0694in" fo:line-height="100%"/>
    </style:style>
    <style:style style:name="T16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69" style:parent-style-name="Policepardéfaut" style:family="text">
      <style:text-properties style:font-name="Times New Roman" style:font-name-asian="Times New Roman" style:letter-kerning="false" fo:font-size="12pt" style:font-size-asian="12pt" style:font-size-complex="12pt" fo:background-color="#00FFFF" style:language-asian="fr" style:country-asian="FR"/>
    </style:style>
    <style:style style:name="T17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171" style:parent-style-name="Normal" style:family="paragraph">
      <style:paragraph-properties fo:text-align="justify" fo:margin-top="0.0694in" fo:margin-bottom="0.0694in" fo:line-height="100%"/>
    </style:style>
    <style:style style:name="T17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73"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17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75"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17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7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178" style:parent-style-name="Paragraphedeliste" style:list-style-name="LFO2" style:family="paragraph">
      <style:paragraph-properties fo:text-align="justify" fo:margin-top="0.0694in" fo:margin-bottom="0.0694in" fo:line-height="100%"/>
    </style:style>
    <style:style style:name="T17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80" style:parent-style-name="Policepardéfaut" style:family="text">
      <style:text-properties style:font-name="Times New Roman" style:font-name-asian="Times New Roman" fo:font-weight="bold" style:font-weight-asian="bold" style:font-weight-complex="bold" fo:color="#70AD47" style:letter-kerning="false" fo:font-size="12pt" style:font-size-asian="12pt" style:font-size-complex="12pt" style:language-asian="fr" style:country-asian="FR"/>
    </style:style>
    <style:style style:name="T18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82"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18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8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8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86"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18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188" style:parent-style-name="Normal" style:family="paragraph">
      <style:paragraph-properties fo:text-align="justify" fo:margin-top="0.0694in" fo:margin-bottom="0.0694in" fo:line-height="100%"/>
    </style:style>
    <style:style style:name="T18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9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9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9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9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9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9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9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9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9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19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0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0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02"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203"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204" style:parent-style-name="Policepardéfaut" style:family="text">
      <style:text-properties fo:font-weight="bold" style:font-weight-asian="bold" style:font-weight-complex="bold" fo:font-style="italic" style:font-style-asian="italic" style:font-style-complex="italic"/>
    </style:style>
    <style:style style:name="T205" style:parent-style-name="Policepardéfaut" style:family="text">
      <style:text-properties fo:font-style="italic" style:font-style-asian="italic" style:font-style-complex="italic"/>
    </style:style>
    <style:style style:name="T206" style:parent-style-name="Policepardéfaut" style:family="text">
      <style:text-properties fo:font-style="italic" style:font-style-asian="italic" style:font-style-complex="italic" fo:background-color="#00FFFF"/>
    </style:style>
    <style:style style:name="T207" style:parent-style-name="Policepardéfaut" style:family="text">
      <style:text-properties fo:font-style="italic" style:font-style-asian="italic" style:font-style-complex="italic"/>
    </style:style>
    <style:style style:name="T20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209" style:parent-style-name="Normal" style:family="paragraph">
      <style:paragraph-properties fo:text-align="justify" fo:margin-top="0.0694in" fo:margin-bottom="0.0694in" fo:line-height="100%"/>
    </style:style>
    <style:style style:name="T210"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211"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212"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213"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21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1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1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1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1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1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2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2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2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2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2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2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226" style:parent-style-name="Normal" style:family="paragraph">
      <style:paragraph-properties fo:text-align="justify" fo:margin-top="0.0694in" fo:margin-bottom="0.0694in" fo:line-height="100%"/>
    </style:style>
    <style:style style:name="T227" style:parent-style-name="Policepardéfaut" style:family="text">
      <style:text-properties style:font-name="Times New Roman" style:font-name-asian="Times New Roman" style:letter-kerning="false" fo:font-size="10pt" style:font-size-asian="10pt" style:font-size-complex="10pt" style:language-asian="fr" style:country-asian="FR"/>
    </style:style>
    <style:style style:name="T228" style:parent-style-name="Policepardéfaut" style:family="text">
      <style:text-properties fo:font-size="10pt" style:font-size-asian="10pt" style:font-size-complex="10pt"/>
    </style:style>
    <style:style style:name="T229" style:parent-style-name="Policepardéfaut" style:family="text">
      <style:text-properties style:font-name="Times New Roman" style:font-name-asian="Times New Roman" style:letter-kerning="false" fo:font-size="10pt" style:font-size-asian="10pt" style:font-size-complex="10pt" style:language-asian="fr" style:country-asian="FR"/>
    </style:style>
    <style:style style:name="T230" style:parent-style-name="Policepardéfaut" style:family="text">
      <style:text-properties style:font-name="Times New Roman" style:font-name-asian="Times New Roman" style:letter-kerning="false" fo:font-size="10pt" style:font-size-asian="10pt" style:font-size-complex="10pt" style:language-asian="fr" style:country-asian="FR"/>
    </style:style>
    <style:style style:name="T231" style:parent-style-name="Policepardéfaut" style:family="text">
      <style:text-properties style:font-name="Times New Roman" style:font-name-asian="Times New Roman" fo:font-style="italic" style:font-style-asian="italic" style:font-style-complex="italic" style:letter-kerning="false" fo:font-size="10pt" style:font-size-asian="10pt" style:font-size-complex="10pt" style:language-asian="fr" style:country-asian="FR"/>
    </style:style>
    <style:style style:name="T232" style:parent-style-name="Policepardéfaut" style:family="text">
      <style:text-properties style:font-name="Times New Roman" style:font-name-asian="Times New Roman" style:letter-kerning="false" fo:font-size="10pt" style:font-size-asian="10pt" style:font-size-complex="10pt" style:language-asian="fr" style:country-asian="FR"/>
    </style:style>
    <style:style style:name="T233" style:parent-style-name="Policepardéfaut" style:family="text">
      <style:text-properties style:font-name="Times New Roman" style:font-name-asian="Times New Roman" style:letter-kerning="false" fo:font-size="10pt" style:font-size-asian="10pt" style:font-size-complex="10pt" style:language-asian="fr" style:country-asian="FR"/>
    </style:style>
    <style:style style:name="T234" style:parent-style-name="Policepardéfaut" style:family="text">
      <style:text-properties style:font-name="Times New Roman" style:font-name-asian="Times New Roman" style:letter-kerning="false" fo:font-size="10pt" style:font-size-asian="10pt" style:font-size-complex="10pt" style:language-asian="fr" style:country-asian="FR"/>
    </style:style>
    <style:style style:name="P235" style:parent-style-name="Normal" style:family="paragraph">
      <style:paragraph-properties fo:text-align="justify" fo:margin-top="0.0694in" fo:margin-bottom="0.0694in" fo:line-height="100%"/>
      <style:text-properties style:font-name="Times New Roman" style:font-name-asian="Times New Roman" style:letter-kerning="false" fo:font-size="10pt" style:font-size-asian="10pt" style:font-size-complex="10pt" style:language-asian="fr" style:country-asian="FR"/>
    </style:style>
    <style:style style:name="P236" style:parent-style-name="Paragraphedeliste" style:list-style-name="LFO2"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fr" style:country-asian="FR"/>
    </style:style>
    <style:style style:name="P237" style:parent-style-name="Normal" style:family="paragraph">
      <style:paragraph-properties fo:margin-top="0.0694in" fo:margin-bottom="0.0694in" fo:line-height="100%"/>
    </style:style>
    <style:style style:name="T238" style:parent-style-name="Policepardéfaut" style:family="text">
      <style:text-properties fo:font-style="italic" style:font-style-asian="italic" style:font-style-complex="italic"/>
    </style:style>
    <style:style style:name="T239" style:parent-style-name="Policepardéfaut" style:family="text">
      <style:text-properties fo:font-style="italic" style:font-style-asian="italic" style:font-style-complex="italic"/>
    </style:style>
    <style:style style:name="T240" style:parent-style-name="Policepardéfaut" style:family="text">
      <style:text-properties fo:font-weight="bold" style:font-weight-asian="bold" style:font-weight-complex="bold" fo:font-style="italic" style:font-style-asian="italic" style:font-style-complex="italic" fo:color="#FFC000"/>
    </style:style>
    <style:style style:name="T241" style:parent-style-name="Policepardéfaut" style:family="text">
      <style:text-properties fo:font-weight="bold" style:font-weight-asian="bold" style:font-weight-complex="bold" fo:font-style="italic" style:font-style-asian="italic" style:font-style-complex="italic" fo:color="#FFC000"/>
    </style:style>
    <style:style style:name="T242" style:parent-style-name="Policepardéfaut" style:family="text">
      <style:text-properties fo:font-style="italic" style:font-style-asian="italic" style:font-style-complex="italic"/>
    </style:style>
    <style:style style:name="T243" style:parent-style-name="Policepardéfaut" style:family="text">
      <style:text-properties fo:font-style="italic" style:font-style-asian="italic" style:font-style-complex="italic"/>
    </style:style>
    <style:style style:name="T244" style:parent-style-name="Policepardéfaut" style:family="text">
      <style:text-properties fo:font-style="italic" style:font-style-asian="italic" style:font-style-complex="italic" fo:background-color="#FF0000"/>
    </style:style>
    <style:style style:name="T245" style:parent-style-name="Policepardéfaut" style:family="text">
      <style:text-properties fo:font-style="italic" style:font-style-asian="italic" style:font-style-complex="italic"/>
    </style:style>
    <style:style style:name="T246" style:parent-style-name="Policepardéfaut" style:family="text">
      <style:text-properties fo:font-style="italic" style:font-style-asian="italic" style:font-style-complex="italic"/>
    </style:style>
    <style:style style:name="T247" style:parent-style-name="Policepardéfaut" style:family="text">
      <style:text-properties fo:font-style="italic" style:font-style-asian="italic" style:font-style-complex="italic" fo:background-color="#FF0000"/>
    </style:style>
    <style:style style:name="T248" style:parent-style-name="Policepardéfaut" style:family="text">
      <style:text-properties fo:font-style="italic" style:font-style-asian="italic" style:font-style-complex="italic"/>
    </style:style>
    <style:style style:name="T249" style:parent-style-name="Policepardéfaut" style:family="text">
      <style:text-properties fo:font-style="italic" style:font-style-asian="italic" style:font-style-complex="italic"/>
    </style:style>
    <style:style style:name="P250" style:parent-style-name="Normal" style:family="paragraph">
      <style:paragraph-properties fo:text-align="justify" fo:margin-top="0.0694in" fo:margin-bottom="0.0694in" fo:line-height="100%"/>
    </style:style>
    <style:style style:name="T25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52" style:parent-style-name="Policepardéfaut" style:family="text">
      <style:text-properties style:font-name="Times New Roman" style:font-name-asian="Times New Roman" fo:font-weight="bold" style:font-weight-asian="bold" style:font-weight-complex="bold" fo:color="#FFC000" style:letter-kerning="false" fo:font-size="12pt" style:font-size-asian="12pt" style:font-size-complex="12pt" style:language-asian="fr" style:country-asian="FR"/>
    </style:style>
    <style:style style:name="T253" style:parent-style-name="Policepardéfaut" style:family="text">
      <style:text-properties style:font-name="Times New Roman" style:font-name-asian="Times New Roman" fo:color="#FFC000" style:letter-kerning="false" fo:font-size="12pt" style:font-size-asian="12pt" style:font-size-complex="12pt" style:language-asian="fr" style:country-asian="FR"/>
    </style:style>
    <style:style style:name="T25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55"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25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5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5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5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60" style:parent-style-name="Policepardéfaut" style:family="text">
      <style:text-properties style:font-name="Times New Roman" style:font-name-asian="Times New Roman" style:letter-kerning="false" fo:font-size="12pt" style:font-size-asian="12pt" style:font-size-complex="12pt" fo:background-color="#FF0000" style:language-asian="fr" style:country-asian="FR"/>
    </style:style>
    <style:style style:name="T26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62"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26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64"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26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6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6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6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269" style:parent-style-name="Normal"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fr" style:country-asian="FR"/>
    </style:style>
    <style:style style:name="P270" style:parent-style-name="Paragraphedeliste" style:list-style-name="LFO2"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fr" style:country-asian="FR"/>
    </style:style>
    <style:style style:name="P271" style:parent-style-name="Normal" style:family="paragraph">
      <style:paragraph-properties fo:margin-top="0.0694in" fo:margin-bottom="0.0694in" fo:line-height="100%"/>
    </style:style>
    <style:style style:name="T272" style:parent-style-name="Policepardéfaut" style:family="text">
      <style:text-properties fo:font-style="italic" style:font-style-asian="italic" style:font-style-complex="italic"/>
    </style:style>
    <style:style style:name="T273" style:parent-style-name="Policepardéfaut" style:family="text">
      <style:text-properties fo:font-style="italic" style:font-style-asian="italic" style:font-style-complex="italic" fo:background-color="#0000FF"/>
    </style:style>
    <style:style style:name="T274" style:parent-style-name="Policepardéfaut" style:family="text">
      <style:text-properties fo:font-style="italic" style:font-style-asian="italic" style:font-style-complex="italic"/>
    </style:style>
    <style:style style:name="T275" style:parent-style-name="Policepardéfaut" style:family="text">
      <style:text-properties fo:font-style="italic" style:font-style-asian="italic" style:font-style-complex="italic" fo:color="#FFC000"/>
    </style:style>
    <style:style style:name="T276" style:parent-style-name="Policepardéfaut" style:family="text">
      <style:text-properties fo:font-style="italic" style:font-style-asian="italic" style:font-style-complex="italic"/>
    </style:style>
    <style:style style:name="T277" style:parent-style-name="Policepardéfaut" style:family="text">
      <style:text-properties fo:font-style="italic" style:font-style-asian="italic" style:font-style-complex="italic"/>
    </style:style>
    <style:style style:name="T278" style:parent-style-name="Policepardéfaut" style:family="text">
      <style:text-properties fo:font-style="italic" style:font-style-asian="italic" style:font-style-complex="italic"/>
    </style:style>
    <style:style style:name="T279" style:parent-style-name="Policepardéfaut" style:family="text">
      <style:text-properties fo:font-style="italic" style:font-style-asian="italic" style:font-style-complex="italic" fo:color="#FFC000"/>
    </style:style>
    <style:style style:name="T280" style:parent-style-name="Policepardéfaut" style:family="text">
      <style:text-properties fo:font-style="italic" style:font-style-asian="italic" style:font-style-complex="italic" fo:color="#4472C4"/>
    </style:style>
    <style:style style:name="T281" style:parent-style-name="Policepardéfaut" style:family="text">
      <style:text-properties fo:font-style="italic" style:font-style-asian="italic" style:font-style-complex="italic" fo:color="#FFC000"/>
    </style:style>
    <style:style style:name="T282" style:parent-style-name="Policepardéfaut" style:family="text">
      <style:text-properties fo:font-style="italic" style:font-style-asian="italic" style:font-style-complex="italic"/>
    </style:style>
    <style:style style:name="T283" style:parent-style-name="Policepardéfaut" style:family="text">
      <style:text-properties fo:font-style="italic" style:font-style-asian="italic" style:font-style-complex="italic"/>
    </style:style>
    <style:style style:name="P284" style:parent-style-name="Normal" style:family="paragraph">
      <style:paragraph-properties fo:text-align="justify" fo:margin-top="0.0694in" fo:margin-bottom="0.0694in" fo:line-height="100%"/>
    </style:style>
    <style:style style:name="T285" style:parent-style-name="Policepardéfaut" style:family="text">
      <style:text-properties style:font-name="Times New Roman" style:font-name-asian="Times New Roman" style:letter-kerning="false" fo:font-size="12pt" style:font-size-asian="12pt" style:font-size-complex="12pt" fo:background-color="#0000FF" style:language-asian="fr" style:country-asian="FR"/>
    </style:style>
    <style:style style:name="T28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87"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28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89"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29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9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9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293" style:parent-style-name="Normal" style:family="paragraph">
      <style:paragraph-properties fo:text-align="justify" fo:margin-top="0.0694in" fo:margin-bottom="0.0694in" fo:line-height="100%"/>
    </style:style>
    <style:style style:name="T294" style:parent-style-name="Policepardéfaut" style:family="text">
      <style:text-properties style:font-name="Times New Roman" style:font-name-asian="Times New Roman" fo:font-weight="bold" style:font-weight-asian="bold" style:font-weight-complex="bold" fo:color="#FFC000" style:letter-kerning="false" fo:font-size="12pt" style:font-size-asian="12pt" style:font-size-complex="12pt" style:language-asian="fr" style:country-asian="FR"/>
    </style:style>
    <style:style style:name="T295" style:parent-style-name="Policepardéfaut" style:family="text">
      <style:text-properties style:font-name="Times New Roman" style:font-name-asian="Times New Roman" fo:color="#FFC000" style:letter-kerning="false" fo:font-size="12pt" style:font-size-asian="12pt" style:font-size-complex="12pt" style:language-asian="fr" style:country-asian="FR"/>
    </style:style>
    <style:style style:name="T29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97"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29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29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00"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301"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30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0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0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05"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30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07"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30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09"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31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11"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312"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31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1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1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316" style:parent-style-name="Normal"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fr" style:country-asian="FR"/>
    </style:style>
    <style:style style:name="P317" style:parent-style-name="Normal"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fr" style:country-asian="FR"/>
    </style:style>
    <style:style style:name="P318" style:parent-style-name="Normal" style:family="paragraph">
      <style:paragraph-properties fo:text-align="justify" fo:margin-bottom="0in" fo:line-height="100%"/>
    </style:style>
    <style:style style:name="T319" style:parent-style-name="Policepardéfaut" style:family="text">
      <style:text-properties style:font-name-complex="Calibri" fo:font-size="10pt" style:font-size-asian="10pt" style:font-size-complex="10pt"/>
    </style:style>
    <style:style style:name="T320" style:parent-style-name="Policepardéfaut" style:family="text">
      <style:text-properties fo:font-size="10pt" style:font-size-asian="10pt" style:font-size-complex="10pt"/>
    </style:style>
    <style:style style:name="T321" style:parent-style-name="Policepardéfaut" style:family="text">
      <style:text-properties style:font-name-complex="Calibri" fo:font-size="10pt" style:font-size-asian="10pt" style:font-size-complex="10pt"/>
    </style:style>
    <style:style style:name="P322" style:parent-style-name="Normal" style:family="paragraph">
      <style:paragraph-properties fo:text-align="justify" fo:margin-bottom="0in" fo:line-height="100%"/>
    </style:style>
    <style:style style:name="T323" style:parent-style-name="Policepardéfaut" style:family="text">
      <style:text-properties style:font-name-complex="Calibri" fo:font-size="10pt" style:font-size-asian="10pt" style:font-size-complex="10pt"/>
    </style:style>
    <style:style style:name="T324" style:parent-style-name="Policepardéfaut" style:family="text">
      <style:text-properties fo:font-size="10pt" style:font-size-asian="10pt" style:font-size-complex="10pt"/>
    </style:style>
    <style:style style:name="T325" style:parent-style-name="Policepardéfaut" style:family="text">
      <style:text-properties style:font-name-complex="Calibri" fo:font-size="10pt" style:font-size-asian="10pt" style:font-size-complex="10pt"/>
    </style:style>
    <style:style style:name="T326" style:parent-style-name="Policepardéfaut" style:family="text">
      <style:text-properties style:font-name-complex="Calibri" fo:font-size="10pt" style:font-size-asian="10pt" style:font-size-complex="10pt"/>
    </style:style>
    <style:style style:name="T327" style:parent-style-name="Policepardéfaut" style:family="text">
      <style:text-properties style:font-name-complex="Calibri" fo:font-size="10pt" style:font-size-asian="10pt" style:font-size-complex="10pt"/>
    </style:style>
    <style:style style:name="T328" style:parent-style-name="Policepardéfaut" style:family="text">
      <style:text-properties style:font-name-complex="Calibri" fo:font-size="10pt" style:font-size-asian="10pt" style:font-size-complex="10pt"/>
    </style:style>
    <style:style style:name="T329" style:parent-style-name="Policepardéfaut" style:family="text">
      <style:text-properties style:font-name-complex="Calibri" fo:font-size="10pt" style:font-size-asian="10pt" style:font-size-complex="10pt"/>
    </style:style>
    <style:style style:name="P330" style:parent-style-name="Normal" style:family="paragraph">
      <style:paragraph-properties fo:text-align="justify" fo:margin-bottom="0in" fo:line-height="100%"/>
      <style:text-properties style:font-name-complex="Calibri" fo:font-size="10pt" style:font-size-asian="10pt" style:font-size-complex="10pt"/>
    </style:style>
    <style:style style:name="P331" style:parent-style-name="Normal" style:family="paragraph">
      <style:paragraph-properties fo:text-align="justify" fo:margin-bottom="0in" fo:line-height="100%"/>
      <style:text-properties fo:font-size="10pt" style:font-size-asian="10pt" style:font-size-complex="10pt"/>
    </style:style>
    <style:style style:name="P332" style:parent-style-name="Paragraphedeliste" style:list-style-name="LFO1" style:family="paragraph">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style:language-asian="fr" style:country-asian="FR"/>
    </style:style>
    <style:style style:name="P333" style:parent-style-name="Normal" style:family="paragraph">
      <style:paragraph-properties fo:margin-top="0.0694in" fo:margin-bottom="0.0694in" fo:line-height="100%" fo:margin-left="0.25in">
        <style:tab-stops/>
      </style:paragraph-properties>
    </style:style>
    <style:style style:name="T334" style:parent-style-name="Policepardéfaut" style:family="text">
      <style:text-properties fo:color="#FFC000"/>
    </style:style>
    <style:style style:name="T335" style:parent-style-name="Policepardéfaut" style:family="text">
      <style:text-properties fo:color="#FFC000"/>
    </style:style>
    <style:style style:name="T336" style:parent-style-name="Policepardéfaut" style:family="text">
      <style:text-properties fo:color="#FFC000"/>
    </style:style>
    <style:style style:name="T337" style:parent-style-name="Policepardéfaut" style:family="text">
      <style:text-properties fo:color="#FFC000"/>
    </style:style>
    <style:style style:name="T338" style:parent-style-name="Policepardéfaut" style:family="text">
      <style:text-properties fo:color="#FFC000" fo:background-color="#008080"/>
    </style:style>
    <style:style style:name="T339" style:parent-style-name="Policepardéfaut" style:family="text">
      <style:text-properties fo:color="#FFC000"/>
    </style:style>
    <style:style style:name="T340" style:parent-style-name="Policepardéfaut" style:family="text">
      <style:text-properties fo:color="#FFC000"/>
    </style:style>
    <style:style style:name="T341" style:parent-style-name="Policepardéfaut" style:family="text">
      <style:text-properties fo:background-color="#008080"/>
    </style:style>
    <style:style style:name="T342" style:parent-style-name="Policepardéfaut" style:family="text">
      <style:text-properties style:text-underline-type="single" style:text-underline-style="solid" style:text-underline-width="auto" style:text-underline-mode="continuous"/>
    </style:style>
    <style:style style:name="T343" style:parent-style-name="Policepardéfaut" style:family="text">
      <style:text-properties style:text-underline-type="single" style:text-underline-style="solid" style:text-underline-width="auto" style:text-underline-mode="continuous"/>
    </style:style>
    <style:style style:name="T344" style:parent-style-name="Policepardéfaut" style:family="text">
      <style:text-properties fo:background-color="#FF0000"/>
    </style:style>
    <style:style style:name="T345" style:parent-style-name="Policepardéfaut" style:family="text">
      <style:text-properties fo:background-color="#FF0000"/>
    </style:style>
    <style:style style:name="T346" style:parent-style-name="Policepardéfaut" style:family="text">
      <style:text-properties fo:background-color="#C0C0C0"/>
    </style:style>
    <style:style style:name="P347" style:parent-style-name="Normal"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style:style>
    <style:style style:name="P348" style:parent-style-name="Normal" style:family="paragraph">
      <style:paragraph-properties fo:text-align="justify" fo:margin-top="0.0694in" fo:margin-bottom="0.0694in" fo:line-height="100%"/>
    </style:style>
    <style:style style:name="T34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50"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35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52"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fo:background-color="#008080" style:language-asian="fr" style:country-asian="FR"/>
    </style:style>
    <style:style style:name="T353"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fo:background-color="#008080" style:language-asian="fr" style:country-asian="FR"/>
    </style:style>
    <style:style style:name="T354"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fo:background-color="#008080" style:language-asian="fr" style:country-asian="FR"/>
    </style:style>
    <style:style style:name="T35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56"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35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58"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35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6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61" style:parent-style-name="Policepardéfaut" style:family="text">
      <style:text-properties style:font-name="Times New Roman" style:font-name-asian="Times New Roman" fo:font-weight="bold" style:font-weight-asian="bold" style:font-weight-complex="bold" fo:color="#FFC000" style:letter-kerning="false" fo:font-size="12pt" style:font-size-asian="12pt" style:font-size-complex="12pt" style:language-asian="fr" style:country-asian="FR"/>
    </style:style>
    <style:style style:name="T362" style:parent-style-name="Policepardéfaut" style:family="text">
      <style:text-properties style:font-name="Times New Roman" style:font-name-asian="Times New Roman" fo:color="#FFC000" style:letter-kerning="false" fo:font-size="12pt" style:font-size-asian="12pt" style:font-size-complex="12pt" style:language-asian="fr" style:country-asian="FR"/>
    </style:style>
    <style:style style:name="T36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64"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36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6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6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6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6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7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7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72"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37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7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7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7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7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378" style:parent-style-name="Normal" style:family="paragraph">
      <style:paragraph-properties fo:text-align="justify" fo:margin-top="0.0694in" fo:margin-bottom="0.0694in" fo:line-height="100%"/>
    </style:style>
    <style:style style:name="T37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8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81"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38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8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84"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38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8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8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8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8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9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9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9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93"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394"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395"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396"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39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9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39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0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0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0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0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04"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40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406" style:parent-style-name="Normal"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fr" style:country-asian="FR"/>
    </style:style>
    <style:style style:name="P407" style:parent-style-name="Normal"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fr" style:country-asian="FR"/>
    </style:style>
    <style:style style:name="P408" style:parent-style-name="Normal" style:family="paragraph">
      <style:paragraph-properties fo:text-align="justify" fo:margin-top="0.0694in" fo:margin-bottom="0.0694in" fo:line-height="100%"/>
    </style:style>
    <style:style style:name="T40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10"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41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12"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41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414" style:parent-style-name="Normal" style:family="paragraph">
      <style:paragraph-properties fo:text-align="justify" fo:margin-top="0.0694in" fo:margin-bottom="0.0694in" fo:line-height="100%"/>
    </style:style>
    <style:style style:name="T41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416" style:parent-style-name="Normal" style:family="paragraph">
      <style:paragraph-properties fo:text-align="justify" fo:margin-top="0.0694in" fo:margin-bottom="0.0694in" fo:line-height="100%"/>
    </style:style>
    <style:style style:name="T41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1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19"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42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21" style:parent-style-name="Policepardéfaut" style:family="text">
      <style:text-properties style:font-name="Times New Roman" style:font-name-asian="Times New Roman" style:letter-kerning="false" fo:font-size="12pt" style:font-size-asian="12pt" style:font-size-complex="12pt" fo:background-color="#FF0000" style:language-asian="fr" style:country-asian="FR"/>
    </style:style>
    <style:style style:name="T422"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fo:background-color="#FF0000" style:language-asian="fr" style:country-asian="FR"/>
    </style:style>
    <style:style style:name="T42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24"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42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26"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42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2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29" style:parent-style-name="Policepardéfaut" style:family="text">
      <style:text-properties fo:font-style="italic" style:font-style-asian="italic" style:font-style-complex="italic"/>
    </style:style>
    <style:style style:name="T43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3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32"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43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434" style:parent-style-name="Normal" style:family="paragraph">
      <style:paragraph-properties fo:text-align="justify" fo:margin-top="0.0694in" fo:margin-bottom="0.0694in" fo:line-height="100%"/>
      <style:text-properties style:font-name="Times New Roman" style:font-name-asian="Times New Roman" style:letter-kerning="false" fo:font-size="12pt" style:font-size-asian="12pt" style:font-size-complex="12pt" style:language-asian="fr" style:country-asian="FR"/>
    </style:style>
    <style:style style:name="P435" style:parent-style-name="Normal" style:family="paragraph">
      <style:paragraph-properties fo:text-align="justify" fo:margin-top="0.0694in" fo:margin-bottom="0.0694in" fo:line-height="100%"/>
    </style:style>
    <style:style style:name="T43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37"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43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39"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44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4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442" style:parent-style-name="Normal" style:family="paragraph">
      <style:paragraph-properties fo:text-align="justify" fo:margin-top="0.0694in" fo:margin-bottom="0.0694in" fo:line-height="100%"/>
    </style:style>
    <style:style style:name="T44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4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4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4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4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48" style:parent-style-name="Policepardéfaut" style:family="text">
      <style:text-properties style:font-name="Times New Roman" style:font-name-asian="Times New Roman" fo:font-style="italic" style:font-style-asian="italic" style:font-style-complex="italic" style:letter-kerning="false" fo:font-size="12pt" style:font-size-asian="12pt" style:font-size-complex="12pt" style:language-asian="fr" style:country-asian="FR"/>
    </style:style>
    <style:style style:name="T44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50"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fo:background-color="#C0C0C0" style:language-asian="fr" style:country-asian="FR"/>
    </style:style>
    <style:style style:name="T451"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5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5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5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455" style:parent-style-name="Normal" style:family="paragraph">
      <style:paragraph-properties fo:text-align="justify" fo:margin-top="0.0694in" fo:margin-bottom="0.0694in" fo:line-height="100%"/>
    </style:style>
    <style:style style:name="T45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57"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5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5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6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61"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46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63"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6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65"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6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467" style:parent-style-name="Normal" style:family="paragraph">
      <style:paragraph-properties fo:text-align="justify" fo:margin-top="0.0694in" fo:margin-bottom="0.0694in" fo:line-height="100%"/>
    </style:style>
    <style:style style:name="T468"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69"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70"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71"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472"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73"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474"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T475" style:parent-style-name="Policepardéfaut" style:family="text">
      <style:text-properties style:font-name="Times New Roman" style:font-name-asian="Times New Roman" fo:font-weight="bold" style:font-weight-asian="bold" style:font-weight-complex="bold" style:letter-kerning="false" fo:font-size="12pt" style:font-size-asian="12pt" style:font-size-complex="12pt" style:language-asian="fr" style:country-asian="FR"/>
    </style:style>
    <style:style style:name="T476" style:parent-style-name="Policepardéfaut" style:family="text">
      <style:text-properties style:font-name="Times New Roman" style:font-name-asian="Times New Roman" style:letter-kerning="false" fo:font-size="12pt" style:font-size-asian="12pt" style:font-size-complex="12pt" style:language-asian="fr" style:country-asian="FR"/>
    </style:style>
    <style:style style:name="P477" style:parent-style-name="Normal" style:family="paragraph">
      <style:paragraph-properties fo:text-align="justify" fo:margin-top="0.0694in" fo:margin-bottom="0.0694in" fo:line-height="100%"/>
    </style:style>
    <style:style style:name="P478" style:parent-style-name="NormalWeb" style:family="paragraph">
      <style:paragraph-properties fo:text-align="justify"/>
    </style:style>
    <style:style style:name="T479" style:parent-style-name="Policepardéfaut" style:family="text">
      <style:text-properties fo:font-weight="bold" style:font-weight-asian="bold" style:font-weight-complex="bold"/>
    </style:style>
    <style:style style:name="P480" style:parent-style-name="NormalWeb" style:family="paragraph">
      <style:paragraph-properties fo:text-align="justify"/>
    </style:style>
    <style:style style:name="T481" style:parent-style-name="Policepardéfaut" style:family="text">
      <style:text-properties fo:font-weight="bold" style:font-weight-asian="bold" style:font-weight-complex="bold"/>
    </style:style>
    <style:style style:name="T482" style:parent-style-name="Élevé" style:family="text">
      <style:text-properties fo:font-weight="normal" style:font-weight-asian="normal" style:font-weight-complex="normal"/>
    </style:style>
    <style:style style:name="T483" style:parent-style-name="Élevé" style:family="text">
      <style:text-properties fo:font-weight="normal" style:font-weight-asian="normal" style:font-weight-complex="normal" fo:font-style="italic" style:font-style-asian="italic" style:font-style-complex="italic"/>
    </style:style>
    <style:style style:name="T484" style:parent-style-name="Élevé" style:family="text">
      <style:text-properties fo:font-weight="normal" style:font-weight-asian="normal" style:font-weight-complex="normal"/>
    </style:style>
    <style:style style:name="P485" style:parent-style-name="NormalWeb" style:family="paragraph">
      <style:paragraph-properties fo:text-align="justify"/>
    </style:style>
    <style:style style:name="P486" style:parent-style-name="Normal" style:family="paragraph">
      <style:paragraph-properties fo:text-align="justify"/>
      <style:text-properties fo:color="#000000"/>
    </style:style>
  </office:automatic-styles>
  <office:body>
    <office:text text:use-soft-page-breaks="true">
      <text:p text:style-name="P1"><text:span text:style-name="T2">      « </text:span><text:span text:style-name="T3">Flatter ceux du logis, à son Maître complaire</text:span> »</text:p>
      <text:p text:style-name="P4"><text:span text:style-name="T5">C’est en ses termes que le loup explique en quoi consiste les activités propres à son statut pour accéder au confort auquel il tient tant. Un confort, nous le verrons, tout relatif et qui montre largement les enseignements de La Fontaine, fidèle aux préceptes du classicisme (placere et docere).</text:span><text:span text:style-name="T6"><text:s/></text:span><text:span text:style-name="T7">Les Fables</text:span><text:span text:style-name="T8"><text:s/>de<text:s/></text:span><text:a xlink:href="https://www.bacdefrancais.net/biolafontaine.htm" office:target-frame-name="_top" xlink:show="replace"><text:span text:style-name="T9">La Fontaine</text:span></text:a><text:span text:style-name="T10"><text:s/>sont effectivement des histoires plaisantes mais cachant une morale qu’il n’est pas toujours si aisé à décrypter.<text:s/></text:span><text:span text:style-name="T11">Toutes ces fables</text:span><text:span text:style-name="T12"><text:s/></text:span><text:span text:style-name="T13">ont été</text:span><text:span text:style-name="T14"><text:s/>composées de trois recueils et douze livres</text:span><text:span text:style-name="T15">,<text:s/></text:span><text:span text:style-name="T16">leur publication s</text:span><text:span text:style-name="T17">e sont<text:s/></text:span><text:span text:style-name="T18">étend</text:span><text:span text:style-name="T19">ues</text:span><text:span text:style-name="T20"><text:s/>sur près d’un quart de siècle (1668-1694) et leur composition sur plus de trente années</text:span><text:span text:style-name="T21"> !</text:span><text:span text:style-name="T22"><text:s/></text:span><text:span text:style-name="T23">Le Loup et le Chien</text:span><text:span text:style-name="T24">, la fable que nous allons ici étudier,</text:span><text:span text:style-name="T25"><text:s/>présente deux modes de vies opposées</text:span><text:span text:style-name="T26"> :<text:s/></text:span><text:span text:style-name="T27">celui du loup qui est libre et celui du chien qui est lui au service de son maître</text:span><text:span text:style-name="T28">.<text:s/></text:span><text:span text:style-name="T29">On pourra donc se demander, entre autres, par quels procédés La Fontaine nous fait réfléchir sur les dangers du compromis. Quels outils argumentatifs exploite-t-il pour montrer les forces et les limites de la misère et de la richesse ? Quel regard le fabuliste porte-t-il<text:s/></text:span><text:span text:style-name="T30">réellement<text:s/></text:span><text:span text:style-name="T31">sur ses personnages ? Autant de réflexions que nous mettrons en avant en découpant le texte en<text:s/></text:span><text:span text:style-name="T32">trois axes.</text:span></text:p>
      <text:list text:style-name="LFO3" text:continue-numbering="true">
        <text:list-item>
          <text:p text:style-name="P33">Une ouverture contrastée : deux animaux que tout oppose ? (vers 1 à 12)</text:p>
        </text:list-item>
        <text:list-item>
          <text:p text:style-name="P34">La rhétorique de la séduction : l’illusion du bonheur (vers 13 à 29)</text:p>
        </text:list-item>
        <text:list-item>
          <text:p text:style-name="P35">Vers un basculement polémique à la croisée des registres et des visées (la suite jusqu’à la fin)</text:p>
        </text:list-item>
      </text:list>
      <text:p text:style-name="Paragraphedeliste"/>
      <text:list text:style-name="LFO1" text:continue-numbering="true">
        <text:list-item>
          <text:p text:style-name="P36">Une ouverture contrastée :<text:s/>deux animaux que tout oppose ?<text:s/></text:p>
        </text:list-item>
      </text:list>
      <text:h text:style-name="P37" text:outline-level="3"><text:span text:style-name="T38">Un Loup n'avait que<text:s/></text:span><text:span text:style-name="T39">les os et la peau</text:span><text:span text:style-name="T40">,</text:span><text:span text:style-name="T41"><text:line-break/>Tant les chiens faisaient bonne garde.</text:span><text:span text:style-name="T42"><text:line-break/>Ce Loup<text:s/></text:span><text:span text:style-name="T43">rencontre</text:span><text:span text:style-name="T44"><text:s/>un<text:s/></text:span><text:span text:style-name="T45">Dogue</text:span><text:span text:style-name="T46"><text:s/></text:span><text:span text:style-name="T47">aussi puissant que beau</text:span><text:span text:style-name="T48">,</text:span><text:span text:style-name="T49"><text:line-break/></text:span><text:span text:style-name="T50">Gras, poli,</text:span><text:span text:style-name="T51"><text:s/></text:span><text:span text:style-name="T52">qui s'était fourvoyé par mégarde.</text:span><text:span text:style-name="T53"><text:line-break/></text:span><text:span text:style-name="T54">L'attaquer, le mettre en quartiers,</text:span><text:span text:style-name="T55"><text:line-break/></text:span><text:span text:style-name="T56">Sire Loup</text:span><text:span text:style-name="T57"><text:s/>l'eût fait volontiers ;</text:span><text:span text:style-name="T58"><text:line-break/>Mais il fallait livrer bataille,</text:span><text:span text:style-name="T59"><text:line-break/>Et le<text:s/></text:span><text:span text:style-name="T60">Mâtin</text:span><text:span text:style-name="T61"><text:s/></text:span><text:span text:style-name="T62">était<text:s/></text:span><text:span text:style-name="T63">de taille</text:span><text:span text:style-name="T64"><text:line-break/>À se défendre hardiment</text:span><text:span text:style-name="T65">.</text:span><text:span text:style-name="T66"><text:line-break/>Le Loup donc<text:s/></text:span><text:span text:style-name="T67">l'aborde</text:span><text:span text:style-name="T68"><text:s/>humblement,</text:span><text:span text:style-name="T69"><text:line-break/></text:span><text:span text:style-name="T70">Entre</text:span><text:span text:style-name="T71"><text:s/>en propos, et lui<text:s/></text:span><text:span text:style-name="T72">fait</text:span><text:span text:style-name="T73"><text:s/>compliment</text:span><text:span text:style-name="T74"><text:line-break/>Sur<text:s/></text:span><text:span text:style-name="T75">son embonpoint</text:span><text:span text:style-name="T76">, qu'il<text:s/></text:span><text:span text:style-name="T77">admire</text:span><text:span text:style-name="T78">.</text:span></text:h>
      <text:p text:style-name="P79">Dès les premiers vers, l’impression que j’ai est d’avoir affaire à une mise en place exposant deux animaux que tout<text:s/>parait<text:s/>opposer. Quels sont les éléments concrets me permettant d’affirmer de tels propos ?</text:p>
      <text:p text:style-name="P80"><text:span text:style-name="T81">Le fabuliste semble ici placer le récit sous le signe de<text:s/></text:span><text:span text:style-name="T82">l’</text:span><text:span text:style-name="T83">antithèse</text:span><text:span text:style-name="T84"><text:s/>: le loup «<text:s/></text:span><text:span text:style-name="T85">n’avait que les os et la peau<text:s/></text:span><text:span text:style-name="T86">» tandis que le chien apparaît, lui, «<text:s/></text:span><text:span text:style-name="T87">gras, poli</text:span><text:span text:style-name="T88"><text:s/>» et « </text:span><text:span text:style-name="T89">aussi puissant que beau</text:span><text:span text:style-name="T90"> »</text:span><text:span text:style-name="T91">, porté par un<text:s/></text:span><text:span text:style-name="T92">fort champ lexical de l’abondance</text:span><text:span text:style-name="T93">.</text:span></text:p>
      <text:p text:style-name="P94">Pourquoi de tels effets ?</text:p>
      <text:p text:style-name="P95"><text:span text:style-name="T96">Ce décalage mettrait<text:s/></text:span><text:span text:style-name="T97">selon moi</text:span><text:span text:style-name="T98"><text:s/>en évidence selon moi la maigreur de l’un et l’embonpoint de l’autre, dessinant une<text:s/></text:span><text:span text:style-name="T99">opposition<text:s/></text:span><text:span text:style-name="T100">entre deux manières de vivre. <text:s/>Cette opposition est d’autant plus nette que La Fontaine, par une<text:s/></text:span><text:span text:style-name="T101">focalisation omnisciente</text:span><text:span text:style-name="T102">, rentre dans l’esprit du loup pour mieux en montrer la lâcheté (« </text:span><text:span text:style-name="T103">L'attaquer, le mettre en quartiers, / Sire Loup l'eût fait volontiers ; / Mais il fallait livrer bataille, / Et le Mâtin était de taille /À se défendre hardiment</text:span><text:span text:style-name="T104">.)… là où le chien, lui, se contente<text:s/></text:span><text:span text:style-name="T105">simplement<text:s/></text:span><text:span text:style-name="T106">de montrer sa puissance.<text:s/></text:span></text:p>
      <text:soft-page-break/>
      <text:p text:style-name="P107"><text:span text:style-name="T108">Cette opposition, néanmoins n’est peut-être que de façade puisque la<text:s/></text:span><text:span text:style-name="T109">personnification</text:span><text:span text:style-name="T110"><text:s/>du loup en «<text:s/></text:span><text:span text:style-name="T111">Sire Loup</text:span><text:span text:style-name="T112"><text:s/>» et<text:s/></text:span><text:span text:style-name="T113">la présentation<text:s/></text:span><text:span text:style-name="T114">du chien en «<text:s/></text:span><text:span text:style-name="T115">Dogue puissant et beau</text:span><text:span text:style-name="T116"><text:s/>» montre que les deux animaux en eux une forme de noblesse.<text:s/></text:span></text:p>
      <text:p text:style-name="P117">Mais de quelle noblesse parle-t-on ?<text:s/></text:p>
      <text:p text:style-name="P118"><text:span text:style-name="T119">S’agit-il d’inscrire le récit dans une tonalité<text:s/></text:span><text:span text:style-name="T120">épique et ironique</text:span><text:span text:style-name="T121"><text:s/>tant ces exagérations, dans leur systématisme semblent douteuses ? S’agit-il au contraire de rappeler que ces personnages ne sont pas que des animaux mais bel et bien des<text:s/></text:span><text:span text:style-name="T122">allégories</text:span><text:span text:style-name="T123"><text:s/>évidentes… rappelant au lecteur ce qu’ils pourraient incarner dans notre quotidien de tous jours ?<text:s/></text:span></text:p>
      <text:p text:style-name="P124"><text:span text:style-name="T125">Ce qui est sûr, c’est que La Fontaine,<text:s/></text:span><text:span text:style-name="T126">à<text:s/></text:span><text:span text:style-name="T127">travers cette entrée en matière posant une foule de questions,<text:s/></text:span><text:span text:style-name="T128">pose de manière assez nette les termes d’un débat</text:span><text:span text:style-name="T129"><text:s/>: faut-il préférer la liberté misérable ou la servitude prospère ?<text:s/></text:span><text:span text:style-name="T130"><text:s/>Nous serions donc bien dans<text:s/></text:span><text:span text:style-name="T131">un apologue<text:s/></text:span><text:span text:style-name="T132">à portée morale face à un fabuliste heureux de nous raconter une histoire (</text:span><text:span text:style-name="T133">le présent de narration</text:span><text:span text:style-name="T134"><text:s/>avec<text:s/></text:span><text:span text:style-name="T135">« rencontre », « aborde », « « entre », « fait » et « admire »</text:span><text:span text:style-name="T136"><text:s/>est là pour en témoigner) pour mieux nous faire réfléchir !</text:span></text:p>
      <text:p text:style-name="P137"/>
      <text:list text:style-name="LFO1" text:continue-numbering="true">
        <text:list-item>
          <text:p text:style-name="P138">La rhétorique de la séduction : l’illusion du bonheur<text:s/></text:p>
        </text:list-item>
      </text:list>
      <text:h text:style-name="P139" text:outline-level="3">« Il ne<text:s/><text:span text:style-name="T140">tiendra</text:span><text:s/>qu'à vous<text:s/><text:span text:style-name="T141">beau sire</text:span>,<text:line-break/>D'être aussi gras que moi, lui repartit le Chien.<text:line-break/><text:span text:style-name="T142">Quittez les bois</text:span>, vous<text:s/><text:span text:style-name="T143">ferez</text:span><text:s/>bien :<text:line-break/><text:bookmark-start text:name="_Hlk207007215"/>Vos pareils y sont misérables,<text:line-break/><text:span text:style-name="T144">Cancres, hères, et pauvres diables,</text:span><text:span text:style-name="T145"><text:line-break/></text:span>Dont la condition est de mourir de faim.<text:line-break/>Car quoi ?<text:s/><text:span text:style-name="T146">rien</text:span><text:s/>d'assuré : point de franche lippée ;<text:line-break/><text:span text:style-name="T147">Tout</text:span><text:s/>à la pointe de l'épée.<text:line-break/><text:bookmark-end text:name="_Hlk207007215"/><text:span text:style-name="T148">Suivez-moi</text:span> : vous<text:s/><text:span text:style-name="T149">aurez</text:span><text:s/>un bien meilleur destin. »<text:line-break/>Le Loup reprit : « Que me<text:s/><text:span text:style-name="T150">faudra</text:span>-t-il faire ?<text:line-break/>–<text:s/><text:span text:style-name="T151">Presque rien</text:span>, dit le Chien,<text:s/><text:span text:style-name="T152">donner<text:s/></text:span>la chasse aux gens<text:line-break/>Portants bâtons, et mendiants ;<text:line-break/><text:bookmark-start text:name="_Hlk206968409"/><text:span text:style-name="T153">Flatter<text:s/></text:span><text:span text:style-name="T154">ceux du logis, à son Maître<text:s/></text:span><text:span text:style-name="T155">complaire </text:span>:<text:bookmark-end text:name="_Hlk206968409"/><text:line-break/>Moyennant quoi votre salaire<text:line-break/><text:span text:style-name="T156">Sera</text:span><text:s/>force reliefs<text:span text:style-name="T157"><text:s/></text:span>de toutes les façons :<text:line-break/><text:span text:style-name="T158">Os de poulets, os de pigeons,</text:span><text:span text:style-name="T159"><text:line-break/></text:span>Sans parler de mainte caresse. »<text:line-break/>Le Loup déjà se forge une félicité<text:line-break/>Qui le fait pleurer de tendresse.</text:h>
      <text:p text:style-name="P160"><text:span text:style-name="T161">Dans le 2</text:span><text:span text:style-name="T162">ème</text:span><text:span text:style-name="T163"><text:s/>axe, l’impression que j’ai est d’avoir affaire, de la part du chien</text:span><text:span text:style-name="T164">,</text:span><text:span text:style-name="T165"><text:s/>à une présentation vive et tentante (mais sans doute déjà un peu hypocrite) d’un bonheur… complètement illusoire.<text:s/></text:span></text:p>
      <text:p text:style-name="P166">Sur quelles bases tangibles puis affirmer de telles choses ?</text:p>
      <text:list text:style-name="LFO2" text:continue-numbering="true">
        <text:list-item>
          <text:p text:style-name="P167"><text:span text:style-name="T168">L’emploi régulier du<text:s/></text:span><text:span text:style-name="T169">futur de l’indicatif</text:span><text:span text:style-name="T170"><text:s/>indique au loup un nouvel avenir radieux.<text:s/></text:span></text:p>
        </text:list-item>
      </text:list>
      <text:p text:style-name="P171"><text:span text:style-name="T172">Remarquons, en effet qu’il ne dit pas « </text:span><text:span text:style-name="T173">il ne tiendrait qu’à vous</text:span><text:span text:style-name="T174"> » mais bel et bien « </text:span><text:span text:style-name="T175">il ne tiendra qu’à vous</text:span><text:span text:style-name="T176"> » !</text:span><text:span text:style-name="T177"><text:s/>L’abondance lui est donc promise et assurée.</text:span></text:p>
      <text:list text:style-name="LFO2" text:continue-numbering="true">
        <text:list-item>
          <text:p text:style-name="P178"><text:span text:style-name="T179">La<text:s/></text:span><text:span text:style-name="T180">flatterie</text:span><text:span text:style-name="T181">, repérable au terme « </text:span><text:span text:style-name="T182">beau sire</text:span><text:span text:style-name="T183"> »</text:span><text:span text:style-name="T184">,</text:span><text:span text:style-name="T185"><text:s/>est probablement là pour mieux permettre au loup d’adhérer au propos du chien (à moins qu’il ne s’agisse d’une<text:s/></text:span><text:span text:style-name="T186">ironie</text:span><text:span text:style-name="T187"> ? )</text:span></text:p>
        </text:list-item>
      </text:list>
      <text:p text:style-name="P188"><text:span text:style-name="T189">N</text:span><text:span text:style-name="T190">ous avions vu, dès les premiers vers, que le loup avait plutôt un air misérable.<text:s/></text:span><text:span text:style-name="T191">Le chien<text:s/></text:span><text:span text:style-name="T192">manie</text:span><text:span text:style-name="T193"><text:s/></text:span><text:span text:style-name="T194">le verbe<text:s/></text:span><text:span text:style-name="T195">avec force<text:s/></text:span><text:span text:style-name="T196">pour<text:s/></text:span><text:span text:style-name="T197">mieux<text:s/></text:span><text:span text:style-name="T198">inciter le loup à vivre avec lui</text:span><text:span text:style-name="T199">. Son insistance est d’ailleurs<text:s/></text:span><text:soft-page-break/><text:span text:style-name="T200">visible<text:s/></text:span><text:span text:style-name="T201">: «<text:s/></text:span><text:span text:style-name="T202">Quittez les bois… vous serez mieux traité »</text:span><text:span text:style-name="T203"><text:s/>/<text:s/></text:span><text:span text:style-name="T204">Suivez-moi</text:span><text:span text:style-name="T205"> : vous<text:s/></text:span><text:span text:style-name="T206">aurez</text:span><text:span text:style-name="T207"><text:s/>un bien meilleur destin</text:span>. »<text:span text:style-name="T208">.<text:s/></text:span></text:p>
      <text:p text:style-name="P209"><text:span text:style-name="T210">L</text:span><text:span text:style-name="T211">es<text:s/></text:span><text:span text:style-name="T212">impératif</text:span><text:span text:style-name="T213">s</text:span><text:span text:style-name="T214"><text:s/></text:span><text:span text:style-name="T215">à</text:span><text:span text:style-name="T216"><text:s/>valeur de conseil</text:span><text:span text:style-name="T217"><text:s/>donne</text:span><text:span text:style-name="T218">nt</text:span><text:span text:style-name="T219"><text:s/>aux propos un</text:span><text:span text:style-name="T220"><text:s/>sentiment<text:s/></text:span><text:span text:style-name="T221">d’urgence</text:span><text:span text:style-name="T222"><text:s/>et incite</text:span><text:span text:style-name="T223">nt</text:span><text:span text:style-name="T224"><text:s/>forcément le pauvre loup à accepter sans réfléchir les propositions du chien</text:span><text:span text:style-name="T225">.<text:s/></text:span></text:p>
      <text:p text:style-name="P226"><text:span text:style-name="T227">∟</text:span><text:span text:style-name="T228"><text:s/></text:span><text:span text:style-name="T229">Impossible, ici, de ne pas voir un clin d’œil à la</text:span><text:span text:style-name="T230"><text:s/>fable<text:s/></text:span><text:span text:style-name="T231">Le Corbeau et le Renard</text:span><text:span text:style-name="T232"><text:s/></text:span><text:span text:style-name="T233"><text:s/>avec sa morale<text:s/></text:span><text:span text:style-name="T234">« Apprenez que tout flatteur vit aux dépens de celui qui l'écoute ». Le lecteur comprend ici qu'il faut savoir garder la raison, particulièrement lorsqu'une personne nous flatte et nous dit ce qu'on veut entendre.</text:span></text:p>
      <text:p text:style-name="P235"/>
      <text:list text:style-name="LFO2" text:continue-numbering="true">
        <text:list-item>
          <text:p text:style-name="P236">La radicalité du chien dans son discours</text:p>
        </text:list-item>
      </text:list>
      <text:p text:style-name="P237"><text:span text:style-name="T238">Vos pareils y sont misérables,</text:span><text:span text:style-name="T239"><text:line-break/></text:span><text:span text:style-name="T240">Cancres, hères, et pauvres diables,</text:span><text:span text:style-name="T241"><text:line-break/></text:span><text:span text:style-name="T242">Dont la condition est de mourir de faim.</text:span><text:span text:style-name="T243"><text:line-break/>Car quoi ?<text:s/></text:span><text:span text:style-name="T244">rien</text:span><text:span text:style-name="T245"><text:s/>d'assuré : point de franche lippée ;</text:span><text:span text:style-name="T246"><text:line-break/></text:span><text:span text:style-name="T247">Tout</text:span><text:span text:style-name="T248"><text:s/>à la pointe de l'épée.</text:span><text:span text:style-name="T249"><text:line-break/></text:span></text:p>
      <text:p text:style-name="P250"><text:span text:style-name="T251">En utilisant les<text:s/></text:span><text:span text:style-name="T252">énumérations</text:span><text:span text:style-name="T253"><text:s/></text:span><text:span text:style-name="T254">pour mieux mettre en avant un<text:s/></text:span><text:span text:style-name="T255">champ lexical de la misère</text:span><text:span text:style-name="T256">,<text:s/></text:span><text:span text:style-name="T257">l</text:span><text:span text:style-name="T258">e chien associe le loup et ses semblables à une espèce condamnée à disparaître</text:span><text:span text:style-name="T259">.<text:s/></text:span><text:span text:style-name="T260">L’antithèse</text:span><text:span text:style-name="T261"><text:s/>« </text:span><text:span text:style-name="T262">rien</text:span><text:span text:style-name="T263"> » et « </text:span><text:span text:style-name="T264">tout</text:span><text:span text:style-name="T265"> » insiste là-dessus et surligne avec force la vie de misère promise au loup s’il persiste à rester dans cette condition</text:span><text:span text:style-name="T266"><text:s/>de mendiant</text:span><text:span text:style-name="T267">.</text:span><text:span text:style-name="T268"><text:s/>On n’en comprend que mieux la tentation du loup qui demande ce qu’il faut faire pour vivre une telle existence… a priori sans frein et sans contrainte.</text:span></text:p>
      <text:p text:style-name="P269">C’est peut-être là que le loup est le plus manipulatoire dans ses propos…</text:p>
      <text:list text:style-name="LFO2" text:continue-numbering="true">
        <text:list-item>
          <text:p text:style-name="P270">Un discours hypocrite et ambigu pour mieux cacher la servitude du chien.</text:p>
        </text:list-item>
      </text:list>
      <text:p text:style-name="P271"><text:span text:style-name="T272">–<text:s/></text:span><text:span text:style-name="T273">Presque rien</text:span><text:span text:style-name="T274">, dit le Chien,<text:s/></text:span><text:span text:style-name="T275">donner<text:s/></text:span><text:span text:style-name="T276">la chasse aux gens</text:span><text:span text:style-name="T277"><text:line-break/>Portants bâtons, et mendiants ;</text:span><text:span text:style-name="T278"><text:line-break/></text:span><text:span text:style-name="T279">Flatter<text:s/></text:span><text:span text:style-name="T280">ceux du logis, à son Maître<text:s/></text:span><text:span text:style-name="T281">complaire </text:span><text:span text:style-name="T282">:</text:span><text:span text:style-name="T283"><text:line-break/></text:span></text:p>
      <text:p text:style-name="P284"><text:span text:style-name="T285">L’oxymore</text:span><text:span text:style-name="T286"><text:s/>« </text:span><text:span text:style-name="T287">presque rien</text:span><text:span text:style-name="T288"> » pose immédiatement un doute. Le chien, par un<text:s/></text:span><text:span text:style-name="T289">euphémisme subtil</text:span><text:span text:style-name="T290">, tente-t-il déjà de minimiser les nombreuses contraintes de sa vie de servitude</text:span><text:span text:style-name="T291"><text:s/></text:span><text:span text:style-name="T292">?</text:span></text:p>
      <text:p text:style-name="P293"><text:span text:style-name="T294">L’énumération d’infinitifs</text:span><text:span text:style-name="T295"><text:s/></text:span><text:span text:style-name="T296">« </text:span><text:span text:style-name="T297">donner, flatter, complaire</text:span><text:span text:style-name="T298"> »</text:span><text:span text:style-name="T299">, parfait<text:s/></text:span><text:span text:style-name="T300">champ lexical appartenant au courtisan servile</text:span><text:span text:style-name="T301">,</text:span><text:span text:style-name="T302"><text:s/>permet en tous les cas de dépersonnaliser les contraintes de la vie du<text:s/></text:span><text:span text:style-name="T303">chien</text:span><text:span text:style-name="T304"><text:s/>en n’ayant pas recours au pronom personnel («</text:span><text:span text:style-name="T305">donner la chasse aux gens</text:span><text:span text:style-name="T306"> » ne crée pas le même effet que « </text:span><text:span text:style-name="T307">je dois faire la chasse aux gens</text:span><text:span text:style-name="T308"> »)… mais<text:s/></text:span><text:span text:style-name="T309">la structure en chiasme</text:span><text:span text:style-name="T310"><text:s/>du vers « </text:span><text:span text:style-name="T311">Flatter ceux du logis, à son Maître complaire</text:span><text:span text:style-name="T312"> »<text:s/></text:span><text:span text:style-name="T313">cache mal la véritable réalité :</text:span><text:span text:style-name="T314"><text:s/>s</text:span><text:span text:style-name="T315">ous couvert de faste et d’embonpoint, le chien n’est qu’un petit esclave courtisan, à la merci de son maître.</text:span></text:p>
      <text:p text:style-name="P316">Tous ces procédés<text:s/>intensifieraient donc encore plus la question posée au départ :<text:s/>faut-il préférer la liberté misérable ou la servitude prospère ?<text:s/></text:p>
      <text:p text:style-name="P317">Sans nul doute, le fabuliste prend de plus en plus le lecteur a partie et lui demande indirectement ce qu’il ferait, lui, s’il était à la place du<text:s/>loup et du<text:s/>chien. La question est d’autant plus ironique et complexe lorsque l’on connait la situation de La Fontaine qui a passé une bonne partie de sa vie a courir auprès des mécènes pour financer son art et sa vie de fabuliste. L’auteur, s’il semble donc bien critiquer le chien, ne peut néanmoins que comprendre ce dernier puisqu’il a lui-même dû batailler et faire de nombreux compromis pour avoir la vie qu’il a eue.</text:p>
      <text:p text:style-name="P318"><text:span text:style-name="T319">∟</text:span><text:span text:style-name="T320"><text:s/></text:span><text:span text:style-name="T321">La Fontaine a effectivement vécu de protections : Fouquet d’abord, puis Madame de La Sablière, puis le duc de Bourgogne. Il n’était pas indépendant comme le loup. Il a dû, en réalité, adopter la condition du chien : fréquenter les salons, flatter ses protecteurs, se soumettre aux usages de cour.</text:span></text:p>
      <text:soft-page-break/>
      <text:p text:style-name="P322"><text:span text:style-name="T323">Ce parallèle soulignerait ainsi une tension autobiographique : l’auteur critique ce qu’il a lui-même pratiqué. Cela donne une profondeur ironique à la fable.</text:span><text:span text:style-name="T324"><text:s/></text:span><text:span text:style-name="T325">On ne peut pas dire que La Fontaine « comprend » totalement le chien : il lui oppose clairement le choix du loup en conclusion</text:span><text:span text:style-name="T326">… mais<text:s/></text:span><text:span text:style-name="T327">il connaît intimement la tentation du chien, et cette expérience rend sa fable moins dogmatique</text:span><text:span text:style-name="T328"><text:s/>et</text:span><text:span text:style-name="T329"><text:s/>plus complexe.</text:span></text:p>
      <text:p text:style-name="P330">Autrement dit : le fabuliste oscille entre admiration pour l’idéal du loup (liberté, indépendance) et constat réaliste de sa propre condition (dépendance à des protecteurs).</text:p>
      <text:p text:style-name="P331"/>
      <text:list text:style-name="LFO1" text:continue-numbering="true">
        <text:list-item>
          <text:p text:style-name="P332"><text:bookmark-start text:name="_Hlk207012716"/>Vers un<text:s/>basculement polémique à la croisée des registres et des visées</text:p>
        </text:list-item>
      </text:list>
      <text:h text:style-name="P333" text:outline-level="3"><text:bookmark-end text:name="_Hlk207012716"/>Chemin faisant, il vit le col du Chien pelé.<text:line-break/>« Qu'est-ce là ? lui dit-il. –<text:s/><text:span text:style-name="T334">Rien</text:span>. – Quoi ? rien ? –<text:s/><text:span text:style-name="T335">Peu de chose.</text:span><text:span text:style-name="T336"><text:line-break/></text:span>– Mais encore ? –<text:s/><text:span text:style-name="T337">Le collier dont je suis<text:s/></text:span><text:span text:style-name="T338">attaché</text:span><text:span text:style-name="T339"><text:line-break/>De ce que vous voyez est peut-être la cause.</text:span><text:span text:style-name="T340"><text:line-break/></text:span>–<text:s/><text:span text:style-name="T341">Attaché</text:span> ? dit le Loup : vous ne courez donc pas<text:line-break/>Où vous voulez ? – Pas toujours ; mais<text:s/><text:span text:style-name="T342">qu'importe</text:span> ?<text:line-break/>– Il<text:s/><text:span text:style-name="T343">importe</text:span><text:s/>si bien, que de<text:s/><text:span text:style-name="T344">tous vos repas</text:span><text:line-break/><text:span text:style-name="T345">Je ne veux en aucune sorte,</text:span><text:line-break/>Et ne voudrais pas même à ce prix un<text:s/><text:span text:style-name="T346">trésor</text:span>. »<text:line-break/><text:bookmark-start text:name="_Hlk207011665"/>Cela dit, maître Loup s'enfuit, et court encor.<text:bookmark-end text:name="_Hlk207011665"/></text:h>
      <text:h text:style-name="P347" text:outline-level="3">Pour ce troisième et dernier axe, l’impression que j’ai<text:s/>est d’avoir affaire à un basculement polémique riche et dense, à la croisée des registres mais aussi des visées.</text:h>
      <text:p text:style-name="P348"><text:span text:style-name="T349">La découverte du «<text:s/></text:span><text:span text:style-name="T350">col pelé</text:span><text:span text:style-name="T351"><text:s/>» agit comme un signe révélateur. Le lexique change brusquement :<text:s/></text:span><text:span text:style-name="T352">le champ<text:s/></text:span><text:span text:style-name="T353">lexical<text:s/></text:span><text:span text:style-name="T354">du confort cède la place à celui de la contrainte</text:span><text:span text:style-name="T355"><text:s/>(«<text:s/></text:span><text:span text:style-name="T356">collier</text:span><text:span text:style-name="T357"><text:s/>», «<text:s/></text:span><text:span text:style-name="T358">attaché</text:span><text:span text:style-name="T359"><text:s/>»). La structure du dialogue, hachée et rapide<text:s/></text:span><text:span text:style-name="T360">n’est pas sans rappeler les<text:s/></text:span><text:span text:style-name="T361">stichomythies</text:span><text:span text:style-name="T362"><text:s/></text:span><text:span text:style-name="T363">au théâtre<text:s/></text:span><text:span text:style-name="T364">(« — Qu’est-ce là ? — Rien. — Quoi ? — Peu de chose. »</text:span><text:span text:style-name="T365">)</text:span><text:span text:style-name="T366">. En plus du rythme, elle</text:span><text:span text:style-name="T367">s</text:span><text:span text:style-name="T368"><text:s/>mime</text:span><text:span text:style-name="T369">nt</text:span><text:span text:style-name="T370"><text:s/></text:span><text:span text:style-name="T371">dans une sorte de<text:s/></text:span><text:span text:style-name="T372">gradation</text:span><text:span text:style-name="T373"><text:s/></text:span><text:span text:style-name="T374">l’embarras du chien</text:span><text:span text:style-name="T375"><text:s/>qui peine à reconnaitre sa servitude</text:span><text:span text:style-name="T376"><text:s/></text:span><text:span text:style-name="T377">face au loup.</text:span></text:p>
      <text:p text:style-name="P378"><text:span text:style-name="T379">Le collier concentre</text:span><text:span text:style-name="T380"><text:s/>et<text:s/></text:span><text:span text:style-name="T381">allégorise</text:span><text:span text:style-name="T382"><text:s/>donc bien</text:span><text:span text:style-name="T383"><text:s/>toute la charge<text:s/></text:span><text:span text:style-name="T384">symbolique et polémique</text:span><text:span text:style-name="T385"><text:s/>du texte</text:span><text:span text:style-name="T386"><text:s/>car<text:s/></text:span><text:span text:style-name="T387">il<text:s/></text:span><text:span text:style-name="T388">représente</text:span><text:span text:style-name="T389"><text:s/>la servitude volontaire</text:span><text:span text:style-name="T390"><text:s/>et</text:span><text:span text:style-name="T391"><text:s/>le prix caché du confort. Le registre devient<text:s/></text:span><text:span text:style-name="T392">donc<text:s/></text:span><text:span text:style-name="T393">pathétique</text:span><text:span text:style-name="T394"><text:s/>et<text:s/></text:span><text:span text:style-name="T395">comique</text:span><text:span text:style-name="T396"><text:s/>à la fois</text:span><text:span text:style-name="T397"><text:s/>:<text:s/></text:span><text:span text:style-name="T398">pathétique</text:span><text:span text:style-name="T399"><text:s/>par la révélation de l’asservissement,<text:s/></text:span><text:span text:style-name="T400">comique</text:span><text:span text:style-name="T401"><text:s/>par la façon dont le chien minimise<text:s/></text:span><text:span text:style-name="T402">ironiquement<text:s/></text:span><text:span text:style-name="T403">sa condition («<text:s/></text:span><text:span text:style-name="T404">peu de chose</text:span><text:span text:style-name="T405"><text:s/>»).<text:s/></text:span></text:p>
      <text:p text:style-name="P406">On peut dès lors se poser la question : ce chien… est-il drôle et risible ou bien simplement pathétique ? (ou les deux !?!)</text:p>
      <text:p text:style-name="P407">Il serait facile de le trouver risible… mais ne serions-nous pas tous un peu comme lui… à préférer un confort discutable plutôt qu’une liberté exigeante (notre dépendance à une marque, avoir fait le choix d’acheter tel produit alors qu’il n’est pas écologique ou douteux dans sa fabrication ou encore sa provenance) ?</text:p>
      <text:p text:style-name="P408"><text:span text:style-name="T409">Poser la question, c’est déjà réaliser la force d’un La Fontaine qui, fidèle à son<text:s/></text:span><text:span text:style-name="T410">appartenance classique</text:span><text:span text:style-name="T411"><text:s/>(« </text:span><text:span text:style-name="T412">ridendo castegat mores</text:span><text:span text:style-name="T413"> ») nous raconte des histoires agréables aux réflexions douloureuses (placere et docere) pour mieux nous montrer que ce chien n’est peut-être que le miroir grossissant de nos propres défauts.<text:s/></text:span></text:p>
      <text:p text:style-name="P414"><text:span text:style-name="T415">Mais qu’en est-il du loup ?</text:span></text:p>
      <text:p text:style-name="P416"><text:span text:style-name="T417">A la toute fin du texte, la</text:span><text:span text:style-name="T418"><text:s/>réplique du loup tranche : «<text:s/></text:span><text:span text:style-name="T419">Il importe si bien, que de tous vos repas je ne veux en aucune sorte</text:span><text:span text:style-name="T420">. »<text:s/></text:span><text:span text:style-name="T421">L’</text:span><text:span text:style-name="T422">antithèse</text:span><text:span text:style-name="T423"><text:s/>entre «<text:s/></text:span><text:span text:style-name="T424">tous vos repas</text:span><text:span text:style-name="T425"><text:s/>» et «<text:s/></text:span><text:span text:style-name="T426">je ne veux en aucune sorte<text:s/></text:span><text:span text:style-name="T427">» exprime un rejet catégorique. Le rythme sec du vers final</text:span><text:span text:style-name="T428"><text:s/>(« </text:span><text:span text:style-name="T429">Cela dit, maître Loup s'enfuit, et court encor.</text:span> »)<text:s/><text:span text:style-name="T430">claque comme une sentence</text:span><text:span text:style-name="T431"><text:s/>et placerait le personnage dans un<text:s/></text:span><text:span text:style-name="T432">registre épique</text:span><text:span text:style-name="T433">.</text:span></text:p>
      <text:p text:style-name="P434">Mais serait-ce là encore si simple ?</text:p>
      <text:soft-page-break/>
      <text:p text:style-name="P435"><text:span text:style-name="T436">Avec ces<text:s/></text:span><text:span text:style-name="T437">verbes au présent de narration</text:span><text:span text:style-name="T438"><text:s/>(« </text:span><text:span text:style-name="T439">s’enfuit » et « court</text:span><text:span text:style-name="T440"> »), sur quoi insiste le fabuliste ? Une vie de fuite et d’errance où le loup sera réduit à<text:s/></text:span><text:span text:style-name="T441">continuellement bouger pour éviter les dangers. Est-ce là un sort suscitant l’admiration ?</text:span></text:p>
      <text:p text:style-name="P442"><text:span text:style-name="T443">Sans le réduire à cela… mais en reprenant ce texte dans son sillage autobiographique (la vie de La<text:s/></text:span><text:span text:style-name="T444">F</text:span><text:span text:style-name="T445">ontaine<text:s/></text:span><text:span text:style-name="T446">a plus été</text:span><text:span text:style-name="T447"><text:s/>plus celle d’un chien que d’un loup), nous pouvons nous demander si la radicalité du loup, cette fois-ci, ne cache pas un autre problème. En refusant carrément un « </text:span><text:span text:style-name="T448">trésor</text:span><text:span text:style-name="T449"> »,<text:s/></text:span><text:span text:style-name="T450">hyperbole</text:span><text:span text:style-name="T451"><text:s/>bien placée pour montrer que l’animal est prêt à tous les compromis possibles pour préserver sa liberté, nous pouvons nous demander</text:span><text:span text:style-name="T452"><text:s/>si la vie du loup s’inscrit vraiment dans la réalité de nos quotidiens. Faut-il admirer le loup pour son courage au contraire le blâmer en acceptant une vie misérable ? Si l’auteur du texte lui-même avait refusé la dépendance de ses propres mécènes, aurait-il pu écrire ses fables ? En refusant un travail pénible mais bien payé, un père de famille de 5 enfants, aurait-il raison de dire au<text:s/></text:span><text:span text:style-name="T453">nom</text:span><text:span text:style-name="T454"><text:s/>de sa seule et unique liberté ? Cette dernière, est-elle le seul argument justifiant une vie sans compromis ?</text:span></text:p>
      <text:p text:style-name="P455"><text:span text:style-name="T456">Nous le voyons, l</text:span><text:span text:style-name="T457">a visée parait ainsi</text:span><text:span text:style-name="T458"><text:s/>ici</text:span><text:span text:style-name="T459"><text:s/>clairement</text:span><text:span text:style-name="T460"><text:s/></text:span><text:span text:style-name="T461">didactique</text:span><text:span text:style-name="T462"><text:s/>: la morale n’est pas explicitée par un commentaire extérieur mais surgit du choix du personnage. La Fontaine laisse le lecteur tirer la conclusion : mieux vaut</text:span><text:span text:style-name="T463">-il<text:s/></text:span><text:span text:style-name="T464">souffrir dans la liberté que jouir dans la servitude</text:span><text:span text:style-name="T465"> ?</text:span><text:span text:style-name="T466"><text:s/></text:span></text:p>
      <text:p text:style-name="P467"><text:span text:style-name="T468">La fable s’achève<text:s/></text:span><text:span text:style-name="T469">ainsi<text:s/></text:span><text:span text:style-name="T470">sur une triple visée :<text:s/></text:span><text:span text:style-name="T471">satirique</text:span><text:span text:style-name="T472">, puisqu’elle ridiculise à la fois les courtisans soumis et ceux qui idéalisent une liberté impraticable ;<text:s/></text:span><text:span text:style-name="T473">didactique</text:span><text:span text:style-name="T474">, car elle invite à réfléchir à la valeur et aux limites de la liberté ;<text:s/></text:span><text:span text:style-name="T475">polémique</text:span><text:span text:style-name="T476"><text:s/>enfin, puisque La Fontaine interroge indirectement ses lecteurs et lui-même, lui qui a souvent dû, tel le chien, dépendre de mécènes pour survivre. Cette ambiguïté donne à la fable sa force : loin d’une morale simpliste, elle nous renvoie à nos propres contradictions.</text:span></text:p>
      <text:p text:style-name="P477"/>
      <text:p text:style-name="P478"><text:span text:style-name="T479">Pour conclure,</text:span><text:s/>nous avons donc vu une ouverture contrastée montrant deux animaux que tout paraît opposer… pour mieux voir ensuite la rhétorique de la séduction élaborée par le chien. Cela nous a permis, dans un troisième et dernier axe, de savourer un texte riche, offrant un basculement polémique à la croisée des registres et des visées.<text:s/></text:p>
      <text:p text:style-name="P480">Mais au-delà de l’anecdote animalière, La Fontaine place chacun de nous devant une interrogation universelle : vaut-il mieux vivre libre dans la pauvreté, ou soumis dans l’abondance ? En cela, il rejoint des textes comme le<text:s/><text:span text:style-name="Accentuation">Discours de la servitude volontaire</text:span><text:s/>de La Boétie, qui dénoncent déjà l’acceptation coupable des chaînes.<text:s/>Cette réflexion dépasse la littérature et trouve un écho dans la peinture, par exemple avec<text:span text:style-name="T481"><text:s/></text:span><text:span text:style-name="T482">«<text:s/></text:span><text:span text:style-name="T483">La Liberté guidant le peuple<text:s/></text:span><text:span text:style-name="T484">» (1830) de Delacroix</text:span><text:s/>: la figure allégorique de la liberté, fière et misérable à la fois, entraîne le peuple vers l’émancipation au prix du sang. Là encore, le spectateur est placé devant une alternative : subir ou s’affranchir. La Fontaine, comme Delacroix, nous invite à mesurer le prix de la liberté.</text:p>
      <text:p text:style-name="P485"><text:line-break/><text:line-break/></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Corpsdetexte" style:display-name="Corps de texte" style:family="paragraph" style:parent-style-name="Normal">
      <style:paragraph-properties fo:widows="0" fo:orphans="0" style:text-autospace="none" fo:margin-bottom="0in" fo:line-height="100%"/>
      <style:text-properties style:font-name="Roboto" style:font-name-asian="Roboto" style:font-name-complex="Roboto" style:letter-kerning="false" fo:font-size="10pt" style:font-size-asian="10pt" style:font-size-complex="10pt" fo:hyphenate="false"/>
    </style:style>
    <style:style style:name="CorpsdetexteCar" style:display-name="Corps de texte Car" style:family="text" style:parent-style-name="Policepardéfaut">
      <style:text-properties style:font-name="Roboto" style:font-name-asian="Roboto" style:font-name-complex="Roboto" style:letter-kerning="false"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cite-bracket" style:display-name="cite-bracket" style:family="text" style:parent-style-name="Policepardéfaut"/>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livier Cochet</meta:initial-creator>
    <dc:creator>Olivier Cochet</dc:creator>
    <meta:creation-date>2025-08-24T20:50:00Z</meta:creation-date>
    <dc:date>2025-08-25T09:42:00Z</dc:date>
    <meta:template xlink:href="Normal.dotm" xlink:type="simple"/>
    <meta:editing-cycles>2</meta:editing-cycles>
    <meta:editing-duration>PT13020S</meta:editing-duration>
    <meta:document-statistic meta:page-count="5" meta:paragraph-count="31" meta:word-count="2410" meta:character-count="15635" meta:row-count="110" meta:non-whitespace-character-count="13256"/>
  </office:meta>
</office:document-meta>
</file>